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4416in"/>
    </style:style>
    <style:style style:name="TableColumn3" style:family="table-column">
      <style:table-column-properties style:column-width="2.5861in"/>
    </style:style>
    <style:style style:name="TableColumn4" style:family="table-column">
      <style:table-column-properties style:column-width="1.0333in"/>
    </style:style>
    <style:style style:name="TableColumn5" style:family="table-column">
      <style:table-column-properties style:column-width="1.3611in"/>
    </style:style>
    <style:style style:name="TableColumn6" style:family="table-column">
      <style:table-column-properties style:column-width="0.8381in"/>
    </style:style>
    <style:style style:name="TableColumn7" style:family="table-column">
      <style:table-column-properties style:column-width="0.1305in"/>
    </style:style>
    <style:style style:name="TableColumn8" style:family="table-column">
      <style:table-column-properties style:column-width="1.0333in"/>
    </style:style>
    <style:style style:name="TableColumn9" style:family="table-column">
      <style:table-column-properties style:column-width="2.0798in"/>
    </style:style>
    <style:style style:name="Table1" style:family="table" style:master-page-name="MP0">
      <style:table-properties style:width="10.5041in" style:rel-width="100%" fo:margin-left="0in" table:align="left"/>
    </style:style>
    <style:style style:name="TableRow10" style:family="table-row">
      <style:table-row-properties style:row-height="0.7875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start"/>
    </style:style>
    <style:style style:name="T23" style:parent-style-name="預設段落字型" style:family="text">
      <style:text-properties style:font-name="標楷體" style:font-name-asian="標楷體" fo:letter-spacing="0.0833in" style:letter-kerning="false" fo:font-size="14pt" style:font-size-asian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 fo:letter-spacing="0.0416in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letter-spacing="0.1805in" style:letter-kerning="false" fo:font-size="14pt" style:font-size-asian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style:row-height="0.7875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" style:family="table-row">
      <style:table-row-properties style:row-height="0.7875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777in"/>
    </style:style>
    <style:style style:name="T49" style:parent-style-name="預設段落字型" style:family="text">
      <style:text-properties style:font-name="標楷體" style:font-name-asian="標楷體" fo:letter-spacing="0.2638in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1" style:parent-style-name="內文" style:family="paragraph">
      <style:paragraph-properties fo:text-align="start" fo:line-height="0.2777in"/>
    </style:style>
    <style:style style:name="T52" style:parent-style-name="預設段落字型" style:family="text">
      <style:text-properties style:font-name="標楷體" style:font-name-asian="標楷體" fo:letter-spacing="0.2638in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text-indent="0.7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標楷體" style:font-name-asian="標楷體" fo:letter-spacing="0.1388in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fo:letter-spacing="0.1388in" style:letter-kerning="false" fo:font-size="14pt" style:font-size-asian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65" style:family="table-row">
      <style:table-row-properties style:row-height="0.787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="標楷體" style:font-name-asian="標楷體" style:text-scale="94%" style:letter-kerning="false" fo:font-size="14pt" style:font-size-asian="14pt"/>
    </style:style>
    <style:style style:name="TableCell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87" style:family="table-row">
      <style:table-row-properties style:row-height="0.7875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777in"/>
    </style:style>
    <style:style style:name="T90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P92" style:parent-style-name="內文" style:family="paragraph">
      <style:paragraph-properties fo:text-align="start" fo:line-height="0.2777in"/>
    </style:style>
    <style:style style:name="T93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row-height="0.7875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777in"/>
    </style:style>
    <style:style style:name="T102" style:parent-style-name="預設段落字型" style:family="text">
      <style:text-properties style:font-name="標楷體" style:font-name-asian="標楷體" fo:letter-spacing="0.0833in" style:letter-kerning="false" fo:font-size="14pt" style:font-size-asian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04" style:parent-style-name="內文" style:family="paragraph">
      <style:paragraph-properties fo:text-align="start" fo:line-height="0.2777in"/>
    </style:style>
    <style:style style:name="T105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106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1" style:family="table-row">
      <style:table-row-properties style:row-height="1.243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2777in"/>
    </style:style>
    <style:style style:name="T114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115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P116" style:parent-style-name="內文" style:family="paragraph">
      <style:paragraph-properties fo:text-align="start" fo:line-height="0.2777in"/>
    </style:style>
    <style:style style:name="T117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118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2083in"/>
      <style:text-properties style:font-name-asian="標楷體"/>
    </style:style>
    <style:style style:name="P124" style:parent-style-name="內文" style:family="paragraph">
      <style:paragraph-properties fo:line-height="0.2083in" fo:text-indent="0.3333in"/>
      <style:text-properties style:font-name-asian="標楷體"/>
    </style:style>
    <style:style style:name="P125" style:parent-style-name="內文" style:family="paragraph">
      <style:paragraph-properties fo:line-height="0.2083in" fo:text-indent="0.3333in"/>
    </style:style>
    <style:style style:name="T126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23">系所</text:span><text:span text:style-name="T24">別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研究</text:span><text:span text:style-name="T30">生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<text:span text:style-name="T35">學</text:span><text:span text:style-name="T36">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論文題</text:span><text:span text:style-name="T43">目</text:span>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考</text:span><text:span text:style-name="T50">試</text:span></text:p>
            <text:p text:style-name="P51"><text:span text:style-name="T52">日</text:span><text:span text:style-name="T53">期</text:span></text:p>
          </table:table-cell>
          <table:table-cell table:style-name="TableCell54" table:number-columns-spanned="3">
            <text:p text:style-name="P55">年 <text:s text:c="6"/>月 <text:s text:c="6"/>日 <text:s text:c="5"/>時 <text:s text:c="6"/>分</text:p>
          </table:table-cell>
          <table:covered-table-cell/>
          <table:covered-table-cell/>
          <table:table-cell table:style-name="TableCell56">
            <text:p text:style-name="P57"><text:span text:style-name="T58">考</text:span><text:span text:style-name="T59">試</text:span></text:p>
            <text:p text:style-name="P60"><text:span text:style-name="T61">地</text:span><text:span text:style-name="T62">點</text:span></text:p>
          </table:table-cell>
          <table:table-cell table:style-name="TableCell63" table:number-columns-spanned="3">
            <text:p text:style-name="P64">本校 <text:s text:c="14"/>教室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總平均成績</text:span></text:p>
          </table:table-cell>
          <table:table-cell table:style-name="TableCell69" table:number-columns-spanned="3">
            <text:p text:style-name="P70">（取整數）</text:p>
          </table:table-cell>
          <table:covered-table-cell/>
          <table:covered-table-cell/>
          <table:table-cell table:style-name="TableCell71" table:number-rows-spanned="4">
            <text:p text:style-name="P72">評語</text:p>
          </table:table-cell>
          <table:table-cell table:style-name="TableCell73" table:number-columns-spanned="3" table:number-rows-spanned="4">
            <text:p text:style-name="P74"><text:s text:c="2"/></text:p>
            <text:p text:style-name="P75"/>
            <text:p text:style-name="P76"/>
            <text:p text:style-name="P77"/>
            <text:p text:style-name="P78">□ 通過</text:p>
            <text:p text:style-name="P79">□ 修正後通過</text:p>
            <text:p text:style-name="P80">□ 不通過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指導教</text:span><text:span text:style-name="T91">授</text:span></text:p>
            <text:p text:style-name="P92"><text:span text:style-name="T93">（簽章</text:span><text:span text:style-name="T94">）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召集</text:span><text:span text:style-name="T103">人</text:span></text:p>
            <text:p text:style-name="P104"><text:span text:style-name="T105">（簽章</text:span><text:span text:style-name="T106">）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考試委</text:span><text:span text:style-name="T115">員</text:span></text:p>
            <text:p text:style-name="P116"><text:span text:style-name="T117">（簽章</text:span><text:span text:style-name="T118">）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</table:table-row>
      </table:table>
      <text:p text:style-name="P123">備註：</text:p>
      <text:p text:style-name="P124">一、指導教授不得擔任召集人。</text:p>
      <text:p text:style-name="P125"><text:span text:style-name="T126">二、請召集人務必於學位考試當天，將考試成績親自交至各系所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13"><text:span text:style-name="T14">亞洲大學</text:span><text:span text:style-name="T15"><text:s text:c="3"/></text:span><text:span text:style-name="T16">年度第</text:span><text:span text:style-name="T17"><text:s/></text:span><text:span text:style-name="T18">學期</text:span><text:span text:style-name="T19">博士</text:span><text:span text:style-name="T20">班</text:span><text:span text:style-name="T21">研究生學位</text:span><text:span text:style-name="T22">考試評分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系（所）別</dc:title>
    <dc:description/>
    <dc:subject/>
    <meta:initial-creator>thmu</meta:initial-creator>
    <dc:creator>蔡名喩</dc:creator>
    <meta:creation-date>2026-04-15T02:05:00Z</meta:creation-date>
    <dc:date>2026-04-15T02:05:00Z</dc:date>
    <meta:print-date>2026-04-15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