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15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16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1388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5in">
        <style:tab-stops>
          <style:tab-stop style:type="left" style:position="0.9847in"/>
          <style:tab-stop style:type="right" style:position="5.7097in"/>
        </style:tab-stops>
      </style:paragraph-properties>
      <style:text-properties style:font-name-asian="標楷體" fo:color="#FF0000" fo:font-size="14pt" style:font-size-asian="14pt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5in">
        <style:tab-stops>
          <style:tab-stop style:type="left" style:position="0.9847in"/>
          <style:tab-stop style:type="right" style:position="5.7097in"/>
        </style:tab-stops>
      </style:paragraph-properties>
      <style:text-properties style:font-name-asian="標楷體" fo:color="#FF0000" fo:font-size="14pt" style:font-size-asian="14pt"/>
    </style:style>
    <style:style style:name="P3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25in">
        <style:tab-stops>
          <style:tab-stop style:type="left" style:position="0.9847in"/>
          <style:tab-stop style:type="right" style:position="5.7097in"/>
        </style:tab-stops>
      </style:paragraph-properties>
      <style:text-properties style:font-name-asian="標楷體" fo:color="#FF0000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666in"/>
      <style:text-properties style:font-name-asian="標楷體" fo:color="#FF0000" style:font-size-complex="11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論<text:s text:c="2"/>文<text:s text:c="2"/>中<text:s text:c="2"/>文<text:s text:c="2"/>名<text:s text:c="2"/>稱</text:p>
      <text:p text:style-name="P4">論<text:s text:c="2"/>文<text:s text:c="2"/>英<text:s text:c="2"/>文<text:s text:c="2"/>名<text:s text:c="2"/>稱</text:p>
      <text:p text:style-name="P5"/>
      <text:p text:style-name="P6"><text:span text:style-name="T7">本論文係</text:span><text:span text:style-name="T8"><text:s/></text:span><text:span text:style-name="T9">○○○</text:span><text:span text:style-name="T10"><text:s/></text:span><text:span text:style-name="T11">在</text:span><text:span text:style-name="T12">亞洲大學</text:span><text:span text:style-name="T13">健康產業管理學系</text:span><text:span text:style-name="T14">碩士班</text:span><text:span text:style-name="T15">/</text:span><text:span text:style-name="T16">碩士在職專班</text:span><text:span text:style-name="T17">碩士學位論文，經考試委員審查合格，並口試通過。</text:span></text:p>
      <text:p text:style-name="P18"/>
      <text:p text:style-name="P19"/>
      <text:p text:style-name="P20">考試委員：</text:p>
      <text:p text:style-name="P21"><text:span text:style-name="T22"><text:s text:c="9"/></text:span><text:span text:style-name="T23"><text:s text:c="50"/></text:span></text:p>
      <text:p text:style-name="P24"><text:tab/>姓<text:s text:c="2"/>名<text:tab/>服務機關<text:s/>職稱</text:p>
      <text:p text:style-name="P25"/>
      <text:p text:style-name="P26"/>
      <text:p text:style-name="P27"><text:span text:style-name="T28"><text:s text:c="9"/></text:span><text:span text:style-name="T29"><text:s text:c="54"/></text:span><text:span text:style-name="T30"><text:s text:c="55"/></text:span></text:p>
      <text:p text:style-name="P31"><text:tab/>姓<text:s text:c="2"/>名<text:tab/>服務機關<text:s/>職稱</text:p>
      <text:p text:style-name="P32"/>
      <text:p text:style-name="P33"/>
      <text:p text:style-name="P34"><text:span text:style-name="T35"><text:s text:c="9"/></text:span><text:span text:style-name="T36"><text:s text:c="54"/></text:span><text:span text:style-name="T37"><text:s text:c="55"/></text:span></text:p>
      <text:p text:style-name="P38"><text:tab/>姓<text:s text:c="2"/>名<text:tab/>服務機關<text:s/>職稱</text:p>
      <text:p text:style-name="P39"/>
      <text:p text:style-name="P40"/>
      <text:p text:style-name="P41"/>
      <text:p text:style-name="P42"/>
      <text:p text:style-name="P43">(學生先幫忙填寫口委姓名及服務機關與職稱，口委只要在底線上方簽名，<text:line-break/>正式文件此文字請刪除)</text:p>
      <text:p text:style-name="P44"/>
      <text:p text:style-name="P45"/>
      <text:p text:style-name="P46"/>
      <text:p text:style-name="P47"/>
      <text:p text:style-name="P48"/>
      <text:p text:style-name="P49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 text:c="3"/></text:span><text:span text:style-name="T58">○○</text:span><text:span text:style-name="T59"><text:s text:c="3"/></text:span><text:span text:style-name="T60">年</text:span><text:span text:style-name="T61"><text:s text:c="3"/></text:span><text:span text:style-name="T62">○○</text:span><text:span text:style-name="T63"><text:s text:c="3"/></text:span><text:span text:style-name="T6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：碩士論文封面【藍色底、燙金字(精裝本)或黑字(平裝本)】</dc:title>
    <dc:description/>
    <dc:subject/>
    <meta:initial-creator>thmu</meta:initial-creator>
    <dc:creator>蔡名喩</dc:creator>
    <meta:creation-date>2026-04-15T01:59:00Z</meta:creation-date>
    <dc:date>2026-04-15T01:59:00Z</dc:date>
    <meta:print-date>2026-04-15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