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472in" style:page-number="1"/>
    </style:style>
    <style:style style:name="T2" style:parent-style-name="預設段落字型" style:family="text">
      <style:text-properties style:font-name-asian="標楷體" style:letter-kerning="false"/>
    </style:style>
    <style:style style:name="P3" style:parent-style-name="內文" style:family="paragraph">
      <style:paragraph-properties fo:text-align="center" fo:margin-top="0.0833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break="normal" fo:text-align="end" style:line-height-at-least="0in">
        <style:tab-stops>
          <style:tab-stop style:type="left" style:position="5.1187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3.618in"/>
    </style:style>
    <style:style style:name="TableColumn10" style:family="table-column">
      <style:table-column-properties style:column-width="3.618in"/>
    </style:style>
    <style:style style:name="Table8" style:family="table">
      <style:table-properties style:width="7.2361in" style:rel-width="100%" fo:margin-left="0in" table:align="left"/>
    </style:style>
    <style:style style:name="TableRow11" style:family="table-row">
      <style:table-row-properties style:min-row-height="0.3222in"/>
    </style:style>
    <style:style style:name="TableCell12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2958in"/>
    </style:style>
    <style:style style:name="TableCell1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3in"/>
    </style:style>
    <style:style style:name="TableCell1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2847in"/>
    </style:style>
    <style:style style:name="TableCell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2888in"/>
    </style:style>
    <style:style style:name="TableCell2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2875in"/>
    </style:style>
    <style:style style:name="TableCell3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6.3659in"/>
    </style:style>
    <style:style style:name="TableCell34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48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5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line-height="0.2222in"/>
      <style:text-properties style:font-name-asian="標楷體"/>
    </style:style>
  </office:automatic-styles>
  <office:body>
    <office:text text:use-soft-page-breaks="true">
      <text:p text:style-name="P1"><text:span text:style-name="T2">亞洲大學健康產業管理學系</text:span></text:p>
      <text:p text:style-name="P3">學<text:s/>生<text:s/>實<text:s/>習<text:s/>週<text:s/>誌</text:p>
      <text:p text:style-name="P4"/>
      <text:p text:style-name="P5"><text:span text:style-name="T6">日期：</text:span><text:span text:style-name="T7"><text:s text:c="4"/>/ <text:s text:c="2"/>/ <text:s text:c="3"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學生姓名：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實習機構：</text:p>
          </table:table-cell>
          <table:covered-table-cell/>
        </table:table-row>
        <table:table-row table:style-name="TableRow17">
          <table:table-cell table:style-name="TableCell18">
            <text:p text:style-name="P19">週別：第　<text:s text:c="2"/>週</text:p>
          </table:table-cell>
          <table:table-cell table:style-name="TableCell20">
            <text:p text:style-name="P21">累積時數：</text:p>
          </table:table-cell>
        </table:table-row>
        <table:table-row table:style-name="TableRow22">
          <table:table-cell table:style-name="TableCell23">
            <text:p text:style-name="P24">機構之督導人員：</text:p>
          </table:table-cell>
          <table:table-cell table:style-name="TableCell25">
            <text:p text:style-name="P26">學校輔導老師：</text:p>
          </table:table-cell>
        </table:table-row>
        <table:table-row table:style-name="TableRow27">
          <table:table-cell table:style-name="TableCell28" table:number-columns-spanned="2">
            <text:p text:style-name="P29">本週實習主題：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下週實習主題：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學習過程與反思(建議每日記錄實習過程，之後統整為週誌)：</text:p>
            <text:p text:style-name="P36">(拍照應注意個人隱私，並事先徵詢實習機構督導人員同意)</text:p>
            <text:p text:style-name="P37"/>
            <text:p text:style-name="P38">一、當週實習接觸業務(學習過程)、自我成長與收穫：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二、學習反思及自我期許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33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行號" style:display-name="行號" style:family="text" style:parent-style-name="預設段落字型"/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st</meta:initial-creator>
    <dc:creator>蔡昀靜</dc:creator>
    <meta:creation-date>2024-11-04T03:17:00Z</meta:creation-date>
    <dc:date>2024-11-04T03:29:00Z</dc:date>
    <meta:print-date>2015-04-21T08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