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 fo:margin-left="-0.1965in">
        <style:tab-stops/>
      </style:paragraph-properties>
      <style:text-properties style:font-name-asian="標楷體" fo:font-size="11pt" style:font-size-asian="11pt" style:font-size-complex="11pt"/>
    </style:style>
    <style:style style:name="TableColumn16" style:family="table-column">
      <style:table-column-properties style:column-width="1.0277in"/>
    </style:style>
    <style:style style:name="TableColumn17" style:family="table-column">
      <style:table-column-properties style:column-width="1.7402in"/>
    </style:style>
    <style:style style:name="TableColumn18" style:family="table-column">
      <style:table-column-properties style:column-width="0.5569in"/>
    </style:style>
    <style:style style:name="TableColumn19" style:family="table-column">
      <style:table-column-properties style:column-width="0.7291in"/>
    </style:style>
    <style:style style:name="TableColumn20" style:family="table-column">
      <style:table-column-properties style:column-width="2.6958in"/>
    </style:style>
    <style:style style:name="Table15" style:family="table">
      <style:table-properties style:width="6.75in" fo:margin-left="0in" table:align="center"/>
    </style:style>
    <style:style style:name="TableRow21" style:family="table-row">
      <style:table-row-properties style:min-row-height="0.2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569in"/>
    </style:style>
    <style:style style:name="P29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680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6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6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84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margin-right="1.4444in"/>
      <style:text-properties style:font-name-asian="標楷體" fo:font-size="26pt" style:font-size-asian="26pt" style:font-size-complex="14pt"/>
    </style:style>
    <style:style style:name="TableRow84" style:family="table-row">
      <style:table-row-properties style:min-row-height="0.49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13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68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603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833in" fo:margin-left="0.5in" fo:margin-right="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center" fo:margin-top="0.0833in" fo:margin-left="0.5in" fo:margin-right="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 fo:margin-top="0.0833in" fo:margin-left="0.5in" fo:margin-right="0.5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4167in" svg:y="0.42778in" svg:width="1.19792in" svg:height="1.47014in" draw:z-index="251659264" draw:id="id0" draw:style-name="a0" draw:name="Rectangle 64" text:anchor-type="paragraph"><svg:title/><svg:desc/><text:p text:style-name="P3">照</text:p><text:p text:style-name="P4">片</text:p><text:p text:style-name="P5">黏</text:p><text:p text:style-name="P6">貼</text:p><text:p text:style-name="P7">處</text:p><draw:enhanced-geometry draw:type="non-primitive" svg:viewBox="0 0 21600 21600" draw:enhanced-path="M 0 0 L 21600 0 21600 21600 0 21600 Z N"/></draw:custom-shape></text:span><text:span text:style-name="T8">亞洲大學健康產業管理學系</text:span></text:p>
      <text:p text:style-name="P9">學生實習考核表</text:p>
      <text:p text:style-name="P10"/>
      <text:p text:style-name="P11"><text:s text:c="4"/>姓名：_____________學號：______________</text:p>
      <text:p text:style-name="P12"><text:s text:c="4"/>實習機構：_____________________________</text:p>
      <text:p text:style-name="P13"><text:s text:c="4"/>實習期間：_____年____月____日至_____年____月____日</text:p>
      <text:p text:style-name="P14"><text:s text:c="6"/>※<text:s/>本表由實習學生填妥上述資料後，於報到時面交單位主管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參<text:s text:c="2"/>考<text:s text:c="2"/>項<text:s text:c="2"/>目</text:p>
          </table:table-cell>
          <table:covered-table-cell/>
          <table:table-cell table:style-name="TableCell24" table:number-rows-spanned="2">
            <text:p text:style-name="P25">參考配分</text:p>
          </table:table-cell>
          <table:table-cell table:style-name="TableCell26" table:number-columns-spanned="2">
            <text:p text:style-name="P27">實習單位評核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>
            <text:p text:style-name="P32">評分</text:p>
          </table:table-cell>
          <table:table-cell table:style-name="TableCell33">
            <text:p text:style-name="P34">評<text:s text:c="2"/>核<text:s text:c="2"/>意<text:s text:c="2"/>見</text:p>
          </table:table-cell>
        </table:table-row>
        <table:table-row table:style-name="TableRow35">
          <table:table-cell table:style-name="TableCell36">
            <text:p text:style-name="P37">敬業精神</text:p>
          </table:table-cell>
          <table:table-cell table:style-name="TableCell38">
            <text:p text:style-name="P39">如，責任感、積極度、紀律…等</text:p>
          </table:table-cell>
          <table:table-cell table:style-name="TableCell40">
            <text:p text:style-name="P41">3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習態度<text:line-break/>適應能力</text:p>
          </table:table-cell>
          <table:table-cell table:style-name="TableCell49">
            <text:p text:style-name="P50">學習態度、人際關係、學習能力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工作能力</text:p>
          </table:table-cell>
          <table:table-cell table:style-name="TableCell60">
            <text:p text:style-name="P61">如，專業知識、解決問題能力、工作效率…等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其<text:s text:c="4"/>他</text:p>
          </table:table-cell>
          <table:table-cell table:style-name="TableCell71">
            <text:p text:style-name="P72"/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總<text:s text:c="4"/>計</text:p>
          </table:table-cell>
          <table:table-cell table:style-name="TableCell82" table:number-columns-spanned="4">
            <text:p text:style-name="P83">分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考勤</text:p>
          </table:table-cell>
          <table:table-cell table:style-name="TableCell87" table:number-columns-spanned="4">
            <text:p text:style-name="P88">請假/假別：<text:s text:c="9"/>小時，缺曠：<text:s text:c="2"/>小時。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對學生之<text:line-break/>綜合考評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對本系之綜合建議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習單位主管簽章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>※請實習機構負責人員以傳真：(04)2332-1206，</text:p>
      <text:p text:style-name="P105">或Email：yunching1016@asia.edu.tw回傳本系，</text:p>
      <text:p text:style-name="P106"><text:span text:style-name="T107">或彌封後交由學生繳回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</meta:initial-creator>
    <dc:creator>蔡昀靜</dc:creator>
    <meta:creation-date>2024-11-04T03:17:00Z</meta:creation-date>
    <dc:date>2024-11-04T03:25:00Z</dc:date>
    <meta:print-date>2015-04-21T08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