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1">
        <style:tab-stops>
          <style:tab-stop style:type="center" style:position="4.9375in"/>
        </style:tab-stops>
      </style:paragraph-properties>
      <style:text-properties style:font-name-asian="標楷體"/>
    </style:style>
    <style:style style:name="P2" style:parent-style-name="內文" style:family="paragraph">
      <style:paragraph-properties fo:text-align="center" fo:margin-top="0.0833in">
        <style:tab-stops>
          <style:tab-stop style:type="center" style:position="4.937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0833in">
        <style:tab-stops>
          <style:tab-stop style:type="center" style:position="4.9375in"/>
        </style:tab-stops>
      </style:paragraph-properties>
      <style:text-properties style:font-name-asian="標楷體" fo:font-weight="bold" style:font-weight-asian="bold" fo:font-size="9pt" style:font-size-asian="9pt" style:font-size-complex="16pt"/>
    </style:style>
    <style:style style:name="P4" style:parent-style-name="內文" style:family="paragraph">
      <style:paragraph-properties>
        <style:tab-stops>
          <style:tab-stop style:type="left" style:position="3.6423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4131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8569in"/>
    </style:style>
    <style:style style:name="TableColumn29" style:family="table-column">
      <style:table-column-properties style:column-width="0.4229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8479in"/>
    </style:style>
    <style:style style:name="Table23" style:family="table">
      <style:table-properties style:width="7.2659in" fo:margin-left="0in" table:align="left"/>
    </style:style>
    <style:style style:name="TableRow34" style:family="table-row">
      <style:table-row-properties style:min-row-height="0.3562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256in">
        <style:tab-stops/>
      </style:paragraph-properties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256in">
        <style:tab-stops/>
      </style:paragraph-properties>
      <style:text-properties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3951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3951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3958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3951in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3958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 style:min-row-height="0.3951in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3958in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Row204" style:family="table-row">
      <style:table-row-properties style:min-row-height="0.3951in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Row225" style:family="table-row">
      <style:table-row-properties style:min-row-height="0.3958in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Row246" style:family="table-row">
      <style:table-row-properties style:min-row-height="0.3951in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Row267" style:family="table-row">
      <style:table-row-properties style:min-row-height="0.3951in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Row288" style:family="table-row">
      <style:table-row-properties style:min-row-height="0.3951in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Row309" style:family="table-row">
      <style:table-row-properties style:min-row-height="0.3951in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Row330" style:family="table-row">
      <style:table-row-properties style:min-row-height="0.3951in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Row351" style:family="table-row">
      <style:table-row-properties style:min-row-height="0.3951in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Row372" style:family="table-row">
      <style:table-row-properties style:min-row-height="0.3951in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Row393" style:family="table-row">
      <style:table-row-properties style:min-row-height="0.3951in"/>
    </style:style>
    <style:style style:name="TableCell3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Row414" style:family="table-row">
      <style:table-row-properties style:min-row-height="0.3951in"/>
    </style:style>
    <style:style style:name="TableCell4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Row435" style:family="table-row">
      <style:table-row-properties style:min-row-height="0.3951in"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Row456" style:family="table-row">
      <style:table-row-properties style:min-row-height="0.3951in"/>
    </style:style>
    <style:style style:name="TableCell4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P477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亞洲大學健康管理實習課程</text:p>
      <text:p text:style-name="P2">學生實習期間簽到表</text:p>
      <text:p text:style-name="P3"/>
      <text:p text:style-name="P4"><text:span text:style-name="T5">實習機構：</text:span><text:span text:style-name="T6"><text:s text:c="11"/></text:span><text:span text:style-name="T7"><text:s/></text:span><text:span text:style-name="T8">實習日期：</text:span><text:span text:style-name="T9"><text:s text:c="2"/></text:span><text:span text:style-name="T10">月</text:span><text:span text:style-name="T11"><text:s text:c="2"/></text:span><text:span text:style-name="T12">日</text:span><text:span text:style-name="T13">至</text:span><text:span text:style-name="T14"><text:s text:c="2"/></text:span><text:span text:style-name="T15">月</text:span><text:span text:style-name="T16"><text:s text:c="2"/></text:span><text:span text:style-name="T17">日</text:span><text:span text:style-name="T18"><text:s/></text:span><text:span text:style-name="T19">實習生姓名</text:span><text:span text:style-name="T20">：</text:span><text:span text:style-name="T21"><text:s text:c="15"/>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實習日期</text:p>
          </table:table-cell>
          <table:table-cell table:style-name="TableCell37">
            <text:p text:style-name="P38">實習單位</text:p>
          </table:table-cell>
          <table:table-cell table:style-name="TableCell39">
            <text:p text:style-name="P40">簽到</text:p>
          </table:table-cell>
          <table:table-cell table:style-name="TableCell41">
            <text:p text:style-name="P42">簽退</text:p>
          </table:table-cell>
          <table:table-cell table:style-name="TableCell43">
            <text:p text:style-name="P44">實習主管</text:p>
            <text:p text:style-name="P45">簽章</text:p>
          </table:table-cell>
          <table:table-cell table:style-name="TableCell46">
            <text:p text:style-name="P47">實習日期</text:p>
          </table:table-cell>
          <table:table-cell table:style-name="TableCell48">
            <text:p text:style-name="P49">實習單位</text:p>
          </table:table-cell>
          <table:table-cell table:style-name="TableCell50">
            <text:p text:style-name="P51">簽到</text:p>
          </table:table-cell>
          <table:table-cell table:style-name="TableCell52">
            <text:p text:style-name="P53">簽退</text:p>
          </table:table-cell>
          <table:table-cell table:style-name="TableCell54">
            <text:p text:style-name="P55">實習主管</text:p>
            <text:p text:style-name="P56">簽章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33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行號" style:display-name="行號" style:family="text" style:parent-style-name="預設段落字型"/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st</meta:initial-creator>
    <dc:creator>蔡昀靜</dc:creator>
    <meta:creation-date>2024-11-04T03:17:00Z</meta:creation-date>
    <dc:date>2024-11-04T03:25:00Z</dc:date>
    <meta:print-date>2015-04-21T08:4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