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儷中黑" fo:letter-spacing="0.0138in" fo:font-size="5pt" style:font-size-asian="5pt"/>
    </style:style>
    <style:style style:name="TableColumn18" style:family="table-column">
      <style:table-column-properties style:column-width="1.6229in"/>
    </style:style>
    <style:style style:name="TableColumn19" style:family="table-column">
      <style:table-column-properties style:column-width="2.0159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2.0416in"/>
    </style:style>
    <style:style style:name="Table17" style:family="table">
      <style:table-properties style:width="10.504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letter-spacing="0.0833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12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Row93" style:family="table-row">
      <style:table-row-properties style:min-row-height="1.12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/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TableRow102" style:family="table-row">
      <style:table-row-properties style:min-row-height="1.127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TableRow111" style:family="table-row">
      <style:table-row-properties style:min-row-height="1.12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/>
      <style:text-properties style:font-name-asian="標楷體"/>
    </style:style>
    <style:style style:name="P157" style:parent-style-name="內文" style:family="paragraph">
      <style:paragraph-properties fo:line-height="0.2777in"/>
      <style:text-properties style:font-name-asian="標楷體"/>
    </style:style>
    <style:style style:name="P158" style:parent-style-name="內文" style:family="paragraph">
      <style:paragraph-properties style:line-height-at-least="0.0416in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系所</text:span><text:span text:style-name="T28">別</text:span></text:p>
            <text:p text:style-name="P29"><text:span text:style-name="T30">(Department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研<text:s/>究<text:s/>生</text:p>
            <text:p text:style-name="P35"><text:span text:style-name="T36">(</text:span><text:span text:style-name="T37">Graduate</text:span><text:span text:style-name="T38"><text:s/>Student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學<text:s text:c="5"/>號</text:p>
            <text:p text:style-name="P43"><text:span text:style-name="T44">(</text:span><text:span text:style-name="T45">Student Number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論文題</text:span><text:span text:style-name="T52">目</text:span></text:p>
            <text:p text:style-name="P53"><text:span text:style-name="T54">(Thesis Title)</text:span></text:p>
          </table:table-cell>
          <table:table-cell table:style-name="TableCell55" table:number-columns-spanned="5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項<text:s text:c="3"/>目</text:p>
            <text:p text:style-name="P63">(project)</text:p>
          </table:table-cell>
          <table:table-cell table:style-name="TableCell64" table:number-columns-spanned="2">
            <text:p text:style-name="P65">評<text:s text:c="5"/>語</text:p>
            <text:p text:style-name="P66"><text:span text:style-name="T67">(Comment)</text:span></text:p>
          </table:table-cell>
          <table:covered-table-cell/>
          <table:table-cell table:style-name="TableCell68">
            <text:p text:style-name="P69">得<text:s text:c="2"/>分</text:p>
            <text:p text:style-name="P70">(Score)</text:p>
          </table:table-cell>
          <table:table-cell table:style-name="TableCell71" table:number-columns-spanned="2">
            <text:p text:style-name="P72">備<text:s text:c="9"/>註</text:p>
            <text:p text:style-name="P73"><text:span text:style-name="T74">(Remarks)</text:span></text:p>
          </table:table-cell>
          <table:covered-table-cell/>
        </table:table-row>
        <table:table-row table:style-name="TableRow75">
          <table:table-cell table:style-name="TableCell76">
            <text:p text:style-name="P77">研<text:s/>究<text:s/>方<text:s/>法</text:p>
            <text:p text:style-name="P78"><text:span text:style-name="T79">(Reserach</text:span><text:span text:style-name="T80"><text:s/>Method)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（20%）</text:p>
          </table:table-cell>
          <table:table-cell table:style-name="TableCell85" table:number-columns-spanned="2" table:number-rows-spanned="6">
            <text:p text:style-name="P86">一、<text:tab/>學位考試成績評分以七十分為及格，一百分為滿分。考試成績以出席委員評定分數平均決定之。</text:p>
            <text:p text:style-name="P87">One、The score of the degree test is passed at 70, One hundred is full score. The test scores to average scores of commissioner present assessment decision.</text:p>
            <text:p text:style-name="P88"/>
            <text:p text:style-name="P89">二、<text:tab/>學位考試成績評定，博士班須有三分之一以上委員、碩士班須有二分之一以上委員評定為不及格者，以不及格論。評定以一次為限。</text:p>
            <text:p text:style-name="P90">Two、Degree test score evaluation Doctoral Must have more than one third of the commissioner、Master More than one-half of the commissioner must be assessed For those who fail, which is the final defense The assessment is limited to<text:s/>one time.</text:p>
            <text:soft-page-break/>
            <text:p text:style-name="P91">三、學位考試成績評定不及格，而其修業年限尚未屆滿者，得於次學期或次學年申請重考，重考以一次為限；重考成績仍不及格者，應令退學。</text:p>
            <text:p text:style-name="P92">Three、If a student was failed in his or her dissertation defense, they are allowed to file another oral defense in the next semester, which is the final defense. If the student fails<text:s/>for the second time, he or she will be asked to withdraw from the program.</text:p>
          </table:table-cell>
          <table:covered-table-cell/>
        </table:table-row>
        <table:table-row table:style-name="TableRow93">
          <table:table-cell table:style-name="TableCell94">
            <text:p text:style-name="P95">資<text:s/>料<text:s/>來<text:s/>源</text:p>
            <text:p text:style-name="P96">(Reference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（20%）</text:p>
          </table: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文字與結構</text:p>
            <text:p text:style-name="P105">(Text and Structure)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（20%）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心得創建或發明</text:p>
            <text:p text:style-name="P114">(Experience or Invention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（40%）</text:p>
          </table:table-cell>
          <table:covered-table-cell>
            <text:p text:style-name="P119"/>
          </table:covered-table-cell>
          <table:covered-table-cell/>
        </table:table-row>
        <text:soft-page-break/>
        <table:table-row table:style-name="TableRow120">
          <table:table-cell table:style-name="TableCell121" table:number-rows-spanned="2">
            <text:p text:style-name="P122">評<text:s text:c="5"/>語</text:p>
            <text:p text:style-name="P123">(Comment)</text:p>
          </table:table-cell>
          <table:table-cell table:style-name="TableCell124" table:number-columns-spanned="2" table:number-rows-spanned="2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考試委員：<text:s text:c="16"/><text:s text:c="40"/>簽章</text:p>
            <text:p text:style-name="P148">(Examination Commissioner) <text:s text:c="18"/>(Signature)</text:p>
          </table:table-cell>
          <table:covered-table-cell/>
          <table:table-cell table:style-name="TableCell149">
            <text:p text:style-name="P150">總成績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（100%）</text:p>
          </table:table-cell>
          <table:covered-table-cell>
            <text:p text:style-name="P157"/>
          </table:covered-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超研澤中仿" style:font-name-asian="超研澤中仿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2951in" fo:text-indent="-0.2951in">
        <style:tab-stops/>
      </style:paragraph-properties>
      <style:text-properties style:font-name="超研澤中黑" style:font-name-asian="超研澤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77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-0.2951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本文" style:family="paragraph">
      <style:paragraph-properties fo:text-align="center" fo:line-height="0.2777in"/>
    </style:style>
    <style:style style:name="T11" style:parent-style-name="apple-style-span" style:family="text">
      <style:text-properties style:font-name="Times New Roman" style:font-name-asian="標楷體" fo:color="#000000" fo:font-size="12pt" style:font-size-asian="12pt"/>
    </style:style>
    <style:style style:name="T12" style:parent-style-name="apple-converted-space" style:family="text">
      <style:text-properties style:font-name="Times New Roman" style:font-name-asian="標楷體" fo:color="#000000" fo:font-size="12pt" style:font-size-asian="12pt"/>
    </style:style>
    <style:style style:name="T13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2pt" style:font-size-asian="12pt"/>
    </style:style>
    <style:style style:name="T14" style:parent-style-name="強調粗體" style:family="text">
      <style:text-properties style:font-name="Times New Roman" style:font-name-asian="標楷體" fo:font-weight="normal" style:font-weight-asian="normal" fo:color="#000000" fo:font-size="12pt" style:font-size-asian="12pt"/>
    </style:style>
    <style:style style:name="T15" style:parent-style-name="強調粗體" style:family="text">
      <style:text-properties style:font-name="Times New Roman" style:font-name-asian="標楷體" fo:font-weight="normal" style:font-weight-asian="normal" fo:color="#000000" fo:font-size="12pt" style:font-size-asian="12pt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亞洲大學</text:span><text:span text:style-name="T4"><text:s text:c="3"/></text:span><text:span text:style-name="T5">學年度第</text:span><text:span text:style-name="T6"><text:s/></text:span><text:span text:style-name="T7">學期</text:span><text:span text:style-name="T8">碩</text:span><text:span text:style-name="T9">士論文學位考試研究生學位考試評分表</text:span></text:p>
        <text:p text:style-name="P10"><text:span text:style-name="T11">Asia</text:span><text:span text:style-name="T12"><text:s/></text:span><text:span text:style-name="T13">University <text:s text:c="4"/>Academic Year of <text:s text:c="4"/>in Semester <text:s text:c="4"/></text:span><text:span text:style-name="T14">Master</text:span><text:span text:style-name="T15"><text:s/>Dissertation<text:s/></text:span><text:span text:style-name="T16">Degree Examination Graduate Degree Examination Score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論文口試評分表</dc:title>
    <dc:description/>
    <dc:subject/>
    <meta:initial-creator>win</meta:initial-creator>
    <dc:creator>蔡名喩</dc:creator>
    <meta:creation-date>2023-01-04T09:15:00Z</meta:creation-date>
    <dc:date>2023-01-04T09:15:00Z</dc:date>
    <meta:print-date>2001-12-25T04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