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2" style:parent-style-name="強調粗體" style:family="text">
      <style:text-properties style:font-name-asian="標楷體" fo:font-weight="normal" style:font-weight-asian="normal" fo:color="#000000"/>
    </style:style>
    <style:style style:name="T3" style:parent-style-name="強調粗體" style:family="text">
      <style:text-properties style:font-name-asian="標楷體" fo:font-weight="normal" style:font-weight-asian="normal" fo:color="#000000"/>
    </style:style>
    <style:style style:name="T4" style:parent-style-name="強調粗體" style:family="text">
      <style:text-properties style:font-name-asian="標楷體" fo:font-weight="normal" style:font-weight-asian="normal" fo:color="#000000"/>
    </style:style>
    <style:style style:name="T5" style:parent-style-name="強調粗體" style:family="text">
      <style:text-properties style:font-name-asian="標楷體" fo:font-weight="normal" style:font-weight-asian="normal" fo:color="#000000"/>
    </style:style>
    <style:style style:name="T6" style:parent-style-name="強調粗體" style:family="text">
      <style:text-properties style:font-name-asian="標楷體" fo:font-weight="normal" style:font-weight-asian="normal" fo:color="#000000"/>
    </style:style>
    <style:style style:name="T7" style:parent-style-name="強調粗體" style:family="text">
      <style:text-properties style:font-name-asian="標楷體" fo:font-weight="normal" style:font-weight-asian="normal" fo:color="#000000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頁尾字元" style:family="text">
      <style:text-properties style:font-name-asian="標楷體" fo:color="#000000" fo:font-size="14pt" style:font-size-asian="14pt" style:font-size-complex="14pt"/>
    </style:style>
    <style:style style:name="T32" style:parent-style-name="apple-style-span" style:family="text">
      <style:text-properties style:font-name-asian="標楷體" fo:color="#000000" fo:font-size="14pt" style:font-size-asian="14pt" style:font-size-complex="14pt"/>
    </style:style>
    <style:style style:name="T33" style:parent-style-name="apple-converted-space" style:family="text">
      <style:text-properties style:font-name-asian="標楷體" fo:color="#000000" fo:font-size="14pt" style:font-size-asian="14pt" style:font-size-complex="14pt"/>
    </style:style>
    <style:style style:name="T34" style:parent-style-name="強調斜體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35" style:parent-style-name="強調斜體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強調粗體" style:family="text">
      <style:text-properties style:font-name-asian="標楷體" fo:font-weight="normal" style:font-weight-asian="normal" fo:color="#000000"/>
    </style:style>
    <style:style style:name="T42" style:parent-style-name="強調粗體" style:family="text">
      <style:text-properties style:font-name-asian="標楷體" fo:font-weight="normal" style:font-weight-asian="normal" fo:color="#000000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強調粗體" style:family="text">
      <style:text-properties style:font-name-asian="標楷體" fo:font-weight="normal" style:font-weight-asian="normal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強調粗體" style:family="text">
      <style:text-properties style:font-name-asian="標楷體" fo:font-weight="normal" style:font-weight-asian="normal" fo:color="#000000"/>
    </style:style>
    <style:style style:name="T52" style:parent-style-name="apple-style-span" style:family="text">
      <style:text-properties style:font-name-asian="標楷體" fo:color="#000000"/>
    </style:style>
    <style:style style:name="T53" style:parent-style-name="apple-style-span" style:family="text">
      <style:text-properties style:font-name-asian="標楷體" fo:color="#000000"/>
    </style:style>
    <style:style style:name="T54" style:parent-style-name="apple-style-span" style:family="text">
      <style:text-properties style:font-name-asian="標楷體" fo:color="#000000"/>
    </style:style>
    <style:style style:name="T55" style:parent-style-name="apple-style-span" style:family="text">
      <style:text-properties style:font-name-asian="標楷體" fo:color="#000000"/>
    </style:style>
    <style:style style:name="T56" style:parent-style-name="強調粗體" style:family="text">
      <style:text-properties style:font-name-asian="標楷體" fo:font-weight="normal" style:font-weight-asian="normal" fo:color="#000000"/>
    </style:style>
    <style:style style:name="T57" style:parent-style-name="強調粗體" style:family="text">
      <style:text-properties style:font-name-asian="標楷體" fo:font-weight="normal" style:font-weight-asian="normal" fo:color="#000000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強調粗體" style:family="text">
      <style:text-properties style:font-name-asian="標楷體" fo:font-weight="normal" style:font-weight-asian="normal" fo:color="#000000"/>
    </style:style>
    <style:style style:name="T66" style:parent-style-name="apple-style-span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8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79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5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86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87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88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94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四：碩士論文第二頁</text:p>
      <text:p text:style-name="內文"><text:span text:style-name="T2">Attachment four</text:span><text:span text:style-name="T3">：</text:span><text:span text:style-name="T4">The<text:s/></text:span><text:span text:style-name="T5">M</text:span><text:span text:style-name="T6">aster</text:span><text:span text:style-name="T7"><text:s/>Dissertation second page</text:span></text:p>
      <text:p text:style-name="P8"/>
      <text:p text:style-name="P9"/>
      <text:p text:style-name="P10">論<text:s text:c="2"/>文<text:s text:c="2"/>中<text:s text:c="2"/>文<text:s text:c="2"/>名<text:s text:c="2"/>稱</text:p>
      <text:p text:style-name="P11"><text:span text:style-name="T12">Thesis<text:s/></text:span><text:span text:style-name="T13">Chinese</text:span><text:span text:style-name="T14"><text:s/></text:span><text:span text:style-name="T15">T</text:span><text:span text:style-name="T16">itle</text:span></text:p>
      <text:p text:style-name="P17">論<text:s text:c="2"/>文<text:s text:c="2"/>英<text:s text:c="2"/>文<text:s text:c="2"/>名<text:s text:c="2"/>稱</text:p>
      <text:p text:style-name="P18"><text:span text:style-name="T19">Thesis<text:s/></text:span><text:span text:style-name="T20">English</text:span><text:span text:style-name="T21"><text:s/></text:span><text:span text:style-name="T22">T</text:span><text:span text:style-name="T23">itle</text:span></text:p>
      <text:p text:style-name="P24"/>
      <text:p text:style-name="P25">本論文係○○○在<text:s text:c="2"/>亞洲大學健康產業管理學系碩士班碩士學位論文，經考試委員審查合格，並口試通過。</text:p>
      <text:p text:style-name="P26"><text:span text:style-name="T27">(This<text:s/></text:span><text:span text:style-name="T28">Thesis is<text:s/></text:span><text:span text:style-name="T29">○○○</text:span><text:span text:style-name="T30"><text:s/>in</text:span><text:span text:style-name="T31"><text:s/></text:span><text:span text:style-name="T32">Asia</text:span><text:span text:style-name="T33"><text:s/></text:span><text:span text:style-name="T34">University</text:span><text:span text:style-name="T35"><text:s/></text:span><text:span text:style-name="T36">Department</text:span><text:span text:style-name="T37"><text:s/></text:span><text:span text:style-name="T38">of<text:s/></text:span><text:span text:style-name="T39">Healthcare Administration</text:span><text:span text:style-name="T40"><text:s/></text:span><text:span text:style-name="T41">M</text:span><text:span text:style-name="T42">aster</text:span><text:span text:style-name="T43"><text:s/></text:span><text:span text:style-name="T44">Dissertation<text:s/></text:span><text:span text:style-name="T45">Degree</text:span><text:span text:style-name="T46">,<text:s/></text:span><text:span text:style-name="T47">through</text:span><text:span text:style-name="T48"><text:s/></text:span><text:span text:style-name="T49">E</text:span><text:span text:style-name="T50">xamination</text:span><text:span text:style-name="T51"><text:s/></text:span><text:span text:style-name="T52">Commissioner</text:span><text:span text:style-name="T53"><text:s/>r</text:span><text:span text:style-name="T54">eview of qualified</text:span><text:span text:style-name="T55"><text:s/>and<text:s/></text:span><text:span text:style-name="T56">defenses</text:span><text:span text:style-name="T57"><text:s/>pass.)</text:span></text:p>
      <text:p text:style-name="P58"/>
      <text:p text:style-name="P59"/>
      <text:p text:style-name="P60"><text:span text:style-name="T61">考試委員</text:span><text:span text:style-name="T62">(</text:span><text:span text:style-name="T63">E</text:span><text:span text:style-name="T64">xamination</text:span><text:span text:style-name="T65"><text:s/></text:span><text:span text:style-name="T66">Commissioner</text:span><text:span text:style-name="T67">)</text:span><text:span text:style-name="T68">：</text:span><text:span text:style-name="T69"><text:s text:c="50"/></text:span></text:p>
      <text:p text:style-name="P70"><text:tab/><text:tab/><text:tab/>姓<text:s text:c="2"/>名<text:s text:c="29"/>服務機關、職稱</text:p>
      <text:p text:style-name="P71"><text:s text:c="10"/>(name) <text:s text:c="21"/>(Service Agency、job title)</text:p>
      <text:p text:style-name="P72"/>
      <text:p text:style-name="P73"><text:span text:style-name="T74"><text:s text:c="9"/></text:span><text:span text:style-name="T75"><text:s text:c="54"/></text:span><text:span text:style-name="T76"><text:s text:c="55"/></text:span></text:p>
      <text:p text:style-name="P77"><text:tab/><text:tab/><text:tab/>姓<text:s text:c="2"/>名<text:s text:c="29"/>服務機關、職稱</text:p>
      <text:p text:style-name="P78">(name) <text:s text:c="21"/>(Service Agency、job title)</text:p>
      <text:p text:style-name="P79"/>
      <text:p text:style-name="P80"><text:span text:style-name="T81"><text:s text:c="9"/></text:span><text:span text:style-name="T82"><text:s text:c="54"/></text:span><text:span text:style-name="T83"><text:s text:c="55"/></text:span></text:p>
      <text:p text:style-name="P84"><text:tab/><text:tab/><text:tab/>姓<text:s text:c="2"/>名<text:s text:c="29"/>服務機關、職稱</text:p>
      <text:p text:style-name="P85">(name) <text:s text:c="21"/>(Service Agency、job title)</text:p>
      <text:p text:style-name="P86"/>
      <text:p text:style-name="P87"/>
      <text:p text:style-name="P88"/>
      <text:p text:style-name="P89"><text:span text:style-name="T90"><text:s text:c="9"/></text:span><text:span text:style-name="T91"><text:s text:c="54"/></text:span><text:span text:style-name="T92"><text:s text:c="55"/></text:span></text:p>
      <text:p text:style-name="P93"><text:tab/><text:tab/><text:tab/>姓<text:s text:c="2"/>名<text:s text:c="29"/>服務機關、職稱</text:p>
      <text:p text:style-name="P94">(name) <text:s text:c="21"/>(Service Agency、job title)</text:p>
      <text:p text:style-name="P95"/>
      <text:p text:style-name="P96"/>
      <text:p text:style-name="P97"/>
      <text:p text:style-name="P98">中<text:s/>華<text:s/>民<text:s/>國<text:s text:c="3"/>○○<text:s text:c="3"/>年<text:s text:c="3"/>○○<text:s text:c="3"/>月</text:p>
      <text:p text:style-name="內文"><text:span text:style-name="T99"><text:s text:c="12"/></text:span><text:span text:style-name="T100">Republic of China <text:s text:c="5"/></text:span><text:span text:style-name="T101">　　</text:span><text:span text:style-name="T102">Year <text:s text:c="7"/></text:span><text:span text:style-name="T103">Ｍ</text:span><text:span text:style-name="T104">on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碩士論文封面【藍色底、燙金字(精裝本)或黑字(平裝本)】</dc:title>
    <dc:description/>
    <dc:subject/>
    <meta:initial-creator>thmu</meta:initial-creator>
    <dc:creator>蔡名喩</dc:creator>
    <meta:creation-date>2023-01-04T08:36:00Z</meta:creation-date>
    <dc:date>2023-01-04T08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