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20pt"/>
    </style:style>
    <style:style style:name="T13" style:parent-style-name="強調粗體" style:family="text">
      <style:text-properties style:font-name="Times New Roman" style:font-name-asian="標楷體" fo:font-weight="normal" style:font-weight-asian="normal" fo:color="#000000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15" style:parent-style-name="強調粗體" style:family="text">
      <style:text-properties style:font-name="Times New Roman" style:font-name-asian="標楷體" fo:font-weight="normal" style:font-weight-asian="normal" fo:color="#000000" fo:font-size="16pt" style:font-size-asian="16pt"/>
    </style:style>
    <style:style style:name="T16" style:parent-style-name="強調粗體" style:family="text">
      <style:text-properties style:font-name="Times New Roman" style:font-name-asian="標楷體" fo:color="#000000" fo:font-size="16pt" style:font-size-asian="16pt"/>
    </style:style>
    <style:style style:name="T17" style:parent-style-name="強調粗體" style:family="text">
      <style:text-properties style:font-name="Times New Roman" style:font-name-asian="標楷體" fo:color="#000000" fo:font-size="16pt" style:font-size-asian="16pt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ableColumn20" style:family="table-column">
      <style:table-column-properties style:column-width="1.0312in"/>
    </style:style>
    <style:style style:name="TableColumn21" style:family="table-column">
      <style:table-column-properties style:column-width="1.162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.1437in"/>
    </style:style>
    <style:style style:name="TableColumn25" style:family="table-column">
      <style:table-column-properties style:column-width="1.0458in"/>
    </style:style>
    <style:style style:name="Table19" style:family="table">
      <style:table-properties style:width="6.1708in" fo:margin-left="0in" table:align="center"/>
    </style:style>
    <style:style style:name="TableRow26" style:family="table-row">
      <style:table-row-properties style:min-row-height="0.5125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3.5pt" style:font-size-asian="13.5pt" style:font-size-complex="13.5pt"/>
    </style:style>
    <style:style style:name="TableCell33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57" style:family="table-row">
      <style:table-row-properties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6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63" style:family="table-row">
      <style:table-row-properties style:min-row-height="3.9041in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ableCell7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8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8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8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8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9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93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9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9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96" style:parent-style-name="內文" style:family="paragraph">
      <style:text-properties style:font-name="Times New Roman" style:font-name-asian="標楷體" fo:font-weight="bold" style:font-weight-asian="bold"/>
    </style:style>
    <style:style style:name="P97" style:parent-style-name="內文" style:family="paragraph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size-complex="13.5pt"/>
    </style:style>
    <style:style style:name="T99" style:parent-style-name="預設段落字型" style:family="text">
      <style:text-properties style:font-name="Times New Roman" style:font-name-asian="標楷體" style:font-size-complex="13.5pt"/>
    </style:style>
    <style:style style:name="T100" style:parent-style-name="預設段落字型" style:family="text">
      <style:text-properties style:font-name="Times New Roman" style:font-name-asian="標楷體" style:font-size-complex="13.5pt"/>
    </style:style>
    <style:style style:name="T101" style:parent-style-name="預設段落字型" style:family="text">
      <style:text-properties style:font-name="Times New Roman" style:font-name-asian="標楷體" style:font-weight-complex="bold" style:font-size-complex="13.5pt"/>
    </style:style>
    <style:style style:name="T102" style:parent-style-name="預設段落字型" style:family="text">
      <style:text-properties style:font-name="Times New Roman" style:font-name-asian="標楷體" style:font-size-complex="13.5pt"/>
    </style:style>
    <style:style style:name="T103" style:parent-style-name="強調粗體" style:family="text">
      <style:text-properties style:font-name="Times New Roman" style:font-name-asian="標楷體" fo:font-weight="normal" style:font-weight-asian="normal" fo:color="#000000"/>
    </style:style>
    <style:style style:name="P104" style:parent-style-name="內文" style:family="paragraph">
      <style:paragraph-properties fo:text-indent="0.8333in"/>
    </style:style>
    <style:style style:name="T105" style:parent-style-name="強調粗體" style:family="text">
      <style:text-properties style:font-name="Times New Roman" style:font-name-asian="標楷體" fo:font-weight="normal" style:font-weight-asian="normal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P107" style:parent-style-name="內文" style:family="paragraph">
      <style:paragraph-properties fo:text-indent="0.8333in"/>
      <style:text-properties style:font-name="Times New Roman" style:font-name-asian="標楷體" fo:color="#000000"/>
    </style:style>
    <style:style style:name="P108" style:parent-style-name="內文" style:family="paragraph">
      <style:paragraph-properties fo:text-indent="0.8333in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etter-spacing="0.0138in"/>
    </style:style>
    <style:style style:name="T120" style:parent-style-name="預設段落字型" style:family="text">
      <style:text-properties style:font-name="Times New Roman" style:font-name-asian="標楷體" fo:letter-spacing="0.0138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letter-spacing="0.0138in"/>
    </style:style>
    <style:style style:name="P1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letter-spacing="0.0138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letter-spacing="0.0138in"/>
    </style:style>
    <style:style style:name="P135" style:parent-style-name="內文" style:family="paragraph">
      <style:paragraph-properties fo:text-align="justify" fo:line-height="0.2777in"/>
      <style:text-properties style:font-name="Times New Roman" style:font-name-asian="標楷體" fo:letter-spacing="0.0138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0.0138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letter-spacing="0.0138in"/>
    </style:style>
    <style:style style:name="P1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letter-spacing="0.0138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olumn157" style:family="table-column">
      <style:table-column-properties style:column-width="1.727in"/>
    </style:style>
    <style:style style:name="TableColumn158" style:family="table-column">
      <style:table-column-properties style:column-width="1.6534in"/>
    </style:style>
    <style:style style:name="TableColumn159" style:family="table-column">
      <style:table-column-properties style:column-width="1.1006in"/>
    </style:style>
    <style:style style:name="TableColumn160" style:family="table-column">
      <style:table-column-properties style:column-width="1.6534in"/>
    </style:style>
    <style:style style:name="Table156" style:family="table">
      <style:table-properties style:width="6.1347in" fo:margin-left="0in" table:align="center"/>
    </style:style>
    <style:style style:name="TableRow161" style:family="table-row">
      <style:table-row-properties style:min-row-height="0.7569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apple-style-span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4pt" style:font-size-asian="14pt" style:font-size-complex="14pt" fo:background-color="#FFFDF7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Times New Roman" style:font-name-asian="標楷體" fo:letter-spacing="0.0138i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185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18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187" style:parent-style-name="內文" style:family="paragraph">
      <style:text-properties style:font-name="Times New Roman" style:font-name-asian="標楷體" fo:font-weight="bold" style:font-weight-asian="bold"/>
    </style:style>
    <style:style style:name="P188" style:parent-style-name="內文" style:family="paragraph"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paragraph-properties fo:margin-left="0.8333in" fo:text-indent="-0.8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3.5pt"/>
    </style:style>
    <style:style style:name="T191" style:parent-style-name="預設段落字型" style:family="text">
      <style:text-properties style:font-name="Times New Roman" style:font-name-asian="標楷體" style:font-size-complex="13.5pt"/>
    </style:style>
    <style:style style:name="T192" style:parent-style-name="預設段落字型" style:family="text">
      <style:text-properties style:font-name="Times New Roman" style:font-name-asian="標楷體" style:font-size-complex="13.5pt"/>
    </style:style>
    <style:style style:name="T193" style:parent-style-name="預設段落字型" style:family="text">
      <style:text-properties style:font-name="Times New Roman" style:font-name-asian="標楷體" style:font-size-complex="13.5pt"/>
    </style:style>
    <style:style style:name="T194" style:parent-style-name="預設段落字型" style:family="text">
      <style:text-properties style:font-name="Times New Roman" style:font-name-asian="標楷體" style:font-size-complex="13.5pt"/>
    </style:style>
    <style:style style:name="T195" style:parent-style-name="預設段落字型" style:family="text">
      <style:text-properties style:font-name="Times New Roman" style:font-name-asian="標楷體" style:font-size-complex="13.5pt"/>
    </style:style>
    <style:style style:name="T196" style:parent-style-name="預設段落字型" style:family="text">
      <style:text-properties style:font-name="Times New Roman" style:font-name-asian="標楷體" style:font-size-complex="13.5pt"/>
    </style:style>
    <style:style style:name="T197" style:parent-style-name="預設段落字型" style:family="text">
      <style:text-properties style:font-name="Times New Roman" style:font-name-asian="標楷體" style:font-weight-complex="bold" style:font-size-complex="13.5pt"/>
    </style:style>
    <style:style style:name="T198" style:parent-style-name="預設段落字型" style:family="text">
      <style:text-properties style:font-name="Times New Roman" style:font-name-asian="標楷體" style:font-weight-complex="bold" style:font-size-complex="13.5pt"/>
    </style:style>
    <style:style style:name="T199" style:parent-style-name="apple-style-span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亞洲大學<text:s/>健康產業管理學系博士班</text:p>
      <text:p text:style-name="P2"><text:span text:style-name="T3">Asia University<text:s/></text:span><text:span text:style-name="T4">D</text:span><text:span text:style-name="T5">o</text:span><text:span text:style-name="T6">ctoral in Department of Healthcare Administration</text:span></text:p>
      <text:p text:style-name="P7"/>
      <text:p text:style-name="P8">博士論文計畫書口試審查結果</text:p>
      <text:p text:style-name="P9"><text:span text:style-name="T10">D</text:span><text:span text:style-name="T11">o</text:span><text:span text:style-name="T12">ctoral</text:span><text:span text:style-name="T13"><text:s/></text:span><text:span text:style-name="T14">Thesis</text:span><text:span text:style-name="T15"><text:s/></text:span><text:span text:style-name="T16">Proposal D</text:span><text:span text:style-name="T17">efenses Review Outcome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  <text:p text:style-name="P29">Student</text:p>
            <text:p text:style-name="P30">Name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  <text:p text:style-name="P35">Student</text:p>
            <text:p text:style-name="P36">Number</text:p>
          </table:table-cell>
          <table:table-cell table:style-name="TableCell37">
            <text:p text:style-name="P38"/>
          </table:table-cell>
          <table:table-cell table:style-name="TableCell39">
            <text:p text:style-name="P40">考試日期</text:p>
            <text:p text:style-name="P41">Examination</text:p>
            <text:p text:style-name="P42"><text:span text:style-name="T43">Dat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論文題目</text:p>
            <text:p text:style-name="P49"><text:span text:style-name="T50">Thesis</text:span><text:span text:style-name="T51"><text:s/>Title</text:span><text:span text:style-name="T52"><text:s/></text:span></text:p>
          </table:table-cell>
          <table:table-cell table:style-name="TableCell53" table:number-columns-spanned="5">
            <text:p text:style-name="P54">(Chinese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(English)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口試結果</text:p>
            <text:p text:style-name="P66"><text:span text:style-name="T67">Defenses</text:span></text:p>
            <text:p text:style-name="P68"><text:span text:style-name="T69">Outcome</text:span></text:p>
          </table:table-cell>
          <table:table-cell table:style-name="TableCell70" table:number-columns-spanned="5">
            <text:p text:style-name="P71"><text:span text:style-name="T72">□</text:span><text:span text:style-name="T73">通過</text:span><text:span text:style-name="T74"><text:s/>Pass</text:span></text:p>
            <text:p text:style-name="P75"><text:span text:style-name="T76">□</text:span><text:span text:style-name="T77">修正後通過，說明如下</text:span><text:span text:style-name="T78">：</text:span><text:span text:style-name="T79"><text:s/></text:span></text:p>
            <text:p text:style-name="P80">After Revise Pass,<text:s/>Described as follows：</text:p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□</text:span><text:span text:style-name="T88">不通過，說明如下</text:span><text:span text:style-name="T89">：</text:span></text:p>
            <text:p text:style-name="P90">Fail, Described as follows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說明：論文計畫書需經口試通過，方可進行論文撰寫。若未能本次通過計畫書</text:p>
      <text:p text:style-name="P97"><text:s text:c="6"/>口試，該學生得於下一學期再次提出，僅限一次。</text:p>
      <text:p text:style-name="內文"><text:span text:style-name="T98">Described</text:span><text:span text:style-name="T99">：</text:span><text:span text:style-name="T100">Thesis</text:span><text:span text:style-name="T101"><text:s/>Proposal Defenses</text:span><text:span text:style-name="T102"><text:s/>must<text:s/></text:span><text:span text:style-name="T103">defenses pass that student can write a<text:s/></text:span></text:p>
      <text:p text:style-name="P104"><text:span text:style-name="T105">thesis.</text:span><text:span text:style-name="T106"><text:s/>If a student was failed in his or her dissertation defense, they are<text:s/></text:span></text:p>
      <text:p text:style-name="P107">allowed to file another oral defense in the next semester, which is the<text:s/></text:p>
      <text:p text:style-name="P108"><text:span text:style-name="T109">final defense.</text:span></text:p>
      <text:soft-page-break/>
      <text:p text:style-name="P110"><text:span text:style-name="T111">委員簽章</text:span><text:span text:style-name="T112">：</text:span><text:span text:style-name="T113"><text:s text:c="18"/></text:span><text:span text:style-name="T114"><text:s text:c="3"/></text:span><text:span text:style-name="T115">委員簽章：</text:span><text:span text:style-name="T116"><text:s text:c="18"/></text:span></text:p>
      <text:p text:style-name="P117"><text:span text:style-name="T118">Commissioner<text:s/></text:span><text:span text:style-name="T119">Signature</text:span><text:span text:style-name="T120"><text:s text:c="11"/></text:span><text:span text:style-name="T121">Commissioner<text:s/></text:span><text:span text:style-name="T122">Signature</text:span></text:p>
      <text:p text:style-name="P123"/>
      <text:p text:style-name="P124"><text:span text:style-name="T125">委員簽章：</text:span><text:span text:style-name="T126"><text:s text:c="18"/></text:span><text:span text:style-name="T127"><text:s text:c="3"/></text:span><text:span text:style-name="T128">委員簽章：</text:span><text:span text:style-name="T129"><text:s text:c="18"/></text:span></text:p>
      <text:p text:style-name="P130"><text:span text:style-name="T131">Commissioner<text:s/></text:span><text:span text:style-name="T132">Signature <text:s text:c="10"/></text:span><text:span text:style-name="T133">Commissioner<text:s/></text:span><text:span text:style-name="T134">Signature</text:span></text:p>
      <text:p text:style-name="P135"/>
      <text:p text:style-name="P136"><text:span text:style-name="T137">委員簽章：</text:span><text:span text:style-name="T138"><text:s text:c="18"/></text:span><text:span text:style-name="T139"><text:s text:c="3"/></text:span><text:span text:style-name="T140">委員簽章：</text:span><text:span text:style-name="T141"><text:s text:c="18"/></text:span></text:p>
      <text:p text:style-name="P142"><text:span text:style-name="T143">Commissioner<text:s/></text:span><text:span text:style-name="T144">Signature <text:s text:c="10"/></text:span><text:span text:style-name="T145">Commissioner<text:s/></text:span><text:span text:style-name="T146">Signature</text:span></text:p>
      <text:p text:style-name="P147"/>
      <text:p text:style-name="P148"><text:span text:style-name="T149">委員簽章</text:span><text:span text:style-name="T150">Commissioner<text:s/></text:span><text:span text:style-name="T151">Signature</text:span><text:span text:style-name="T152">：</text:span><text:span text:style-name="T153"><text:s text:c="21"/></text:span><text:span text:style-name="T154">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指導教授簽章</text:p>
            <text:p text:style-name="P164"><text:span text:style-name="T165">Advisor</text:span></text:p>
            <text:p text:style-name="P166"><text:span text:style-name="T167">Signature</text:span>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>主任簽章</text:p>
            <text:p text:style-name="P172">Chairperson</text:p>
            <text:p text:style-name="P173"><text:span text:style-name="T174">Signature</text:span></text:p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table-cell table:style-name="TableCell178">
            <text:p text:style-name="P179">協同指導教授簽章</text:p>
            <text:p text:style-name="P180">co-advisor</text:p>
            <text:p text:style-name="P181"><text:span text:style-name="T182">Signature</text:span>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>說明：論文計畫書口試完成後一週內，指導教授需將口試成績表送至系辦，</text:p>
      <text:p text:style-name="P188"><text:s text:c="6"/>使得完成本次計畫書口試。</text:p>
      <text:p text:style-name="P189"><text:span text:style-name="T190">Described</text:span><text:span text:style-name="T191">：</text:span><text:span text:style-name="T192">After</text:span><text:span text:style-name="T193"><text:s/></text:span><text:span text:style-name="T194">in<text:s/></text:span><text:span text:style-name="T195">a week<text:s/></text:span><text:span text:style-name="T196">Thesis</text:span><text:span text:style-name="T197"><text:s/>Proposal Defenses</text:span><text:span text:style-name="T198"><text:s/>is finish,</text:span><text:span text:style-name="T199"><text:s/>advisor<text:s/></text:span><text:span text:style-name="T200">must return<text:s/></text:span></text:p>
      <text:p text:style-name="P201"><text:s text:c="10"/>this form to the institute immediately.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ou</meta:initial-creator>
    <dc:creator>蔡名喩</dc:creator>
    <meta:creation-date>2023-01-04T05:22:00Z</meta:creation-date>
    <dc:date>2023-01-04T05:32:00Z</dc:date>
    <meta:template xlink:href="Normal.dotm" xlink:type="simple"/>
    <meta:editing-cycles>5</meta:editing-cycles>
    <meta:editing-duration>PT600S</meta:editing-duration>
    <meta:document-statistic meta:page-count="2" meta:paragraph-count="2" meta:word-count="201" meta:character-count="1350" meta:row-count="9" meta:non-whitespace-character-count="1151"/>
  </office:meta>
</office:document-meta>
</file>