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-asian="標楷體" style:letter-kerning="false"/>
    </style:style>
    <style:style style:name="P4" style:parent-style-name="內文" style:family="paragraph">
      <style:paragraph-properties fo:text-align="center" fo:margin-top="0.0833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 style:line-height-at-least="0in">
        <style:tab-stops>
          <style:tab-stop style:type="left" style:position="5.1187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3.109in"/>
    </style:style>
    <style:style style:name="TableColumn15" style:family="table-column">
      <style:table-column-properties style:column-width="3.109in"/>
    </style:style>
    <style:style style:name="Table13" style:family="table">
      <style:table-properties style:width="6.218in" style:rel-width="100%" fo:margin-left="0in" table:align="left"/>
    </style:style>
    <style:style style:name="TableRow16" style:family="table-row">
      <style:table-row-properties style:min-row-height="0.3222in"/>
    </style:style>
    <style:style style:name="TableCell17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2958in"/>
    </style:style>
    <style:style style:name="TableCell2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3in"/>
    </style:style>
    <style:style style:name="TableCell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2847in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2888in"/>
    </style:style>
    <style:style style:name="TableCell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2875in"/>
    </style:style>
    <style:style style:name="TableCell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3.743in"/>
    </style:style>
    <style:style style:name="TableCell3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2.0729in"/>
    </style:style>
    <style:style style:name="TableCell58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833in" fo:margin-left="0.1972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<text:span text:style-name="T3">亞洲大學健康產業管理學系</text:span></text:p>
      <text:p text:style-name="P4">學<text:s/>生<text:s/>實<text:s/>習<text:s/>週<text:s/>誌</text:p>
      <text:p text:style-name="P5"/>
      <text:p text:style-name="P6"><text:span text:style-name="T7">日期：</text:span><text:span text:style-name="T8"><text:s text:c="4"/></text:span><text:span text:style-name="T9">/</text:span><text:span text:style-name="T10"><text:s text:c="3"/></text:span><text:span text:style-name="T11">/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生姓名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實習機構：</text:p>
          </table:table-cell>
          <table:covered-table-cell/>
        </table:table-row>
        <table:table-row table:style-name="TableRow22">
          <table:table-cell table:style-name="TableCell23">
            <text:p text:style-name="P24">週別：第　<text:s text:c="2"/>週</text:p>
          </table:table-cell>
          <table:table-cell table:style-name="TableCell25">
            <text:p text:style-name="P26">累積時數：</text:p>
          </table:table-cell>
        </table:table-row>
        <table:table-row table:style-name="TableRow27">
          <table:table-cell table:style-name="TableCell28">
            <text:p text:style-name="P29">機構之督導人員：</text:p>
          </table:table-cell>
          <table:table-cell table:style-name="TableCell30">
            <text:p text:style-name="P31">學校輔導老師：</text:p>
          </table:table-cell>
        </table:table-row>
        <table:table-row table:style-name="TableRow32">
          <table:table-cell table:style-name="TableCell33" table:number-columns-spanned="2">
            <text:p text:style-name="P34">本週實習主題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下週實習主題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學習過程與反思：</text:p>
            <text:p text:style-name="P41"><text:span text:style-name="T42">一</text:span><text:span text:style-name="T43">、</text:span><text:span text:style-name="T44">自我成長與收穫：</text:span></text:p>
            <text:p text:style-name="P45"/>
            <text:p text:style-name="P46"/>
            <text:p text:style-name="P47"/>
            <text:p text:style-name="P48"/>
            <text:p text:style-name="P49"><text:span text:style-name="T50">二</text:span><text:span text:style-name="T51">、</text:span><text:span text:style-name="T52">學習</text:span><text:span text:style-name="T53">反思</text:span><text:span text:style-name="T54">：</text:span></text:p>
            <text:p text:style-name="P55"/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期許與改進：</text:p>
          </table:table-cell>
          <table:covered-table-cell/>
        </table:table-row>
      </table:table>
      <text:p text:style-name="內文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33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行號" style:display-name="行號" style:family="text" style:parent-style-name="預設段落字型"/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875in" text:list-level-position-and-space-mode="label-alignment">
          <style:list-level-label-alignment text:label-followed-by="listtab" fo:margin-left="0.5833in" fo:text-indent="-0.1875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58in" text:min-label-width="0.177in" text:list-level-position-and-space-mode="label-alignment">
          <style:list-level-label-alignment text:label-followed-by="listtab" fo:margin-left="0.5729in" fo:text-indent="-0.177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3541in" text:min-label-width="0.5in" text:list-level-position-and-space-mode="label-alignment">
          <style:list-level-label-alignment text:label-followed-by="listtab" fo:margin-left="1.8541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7in"/>
      </style:header-style>
      <style:footer-style>
        <style:header-footer-properties style:dynamic-spacing="true" fo:min-height="0.3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健康產業管理學系實習週誌</dc:title>
    <dc:subject/>
    <meta:initial-creator>健管系</meta:initial-creator>
    <dc:creator>小魚 張</dc:creator>
    <meta:creation-date>2022-10-20T14:32:00Z</meta:creation-date>
    <dc:date>2022-10-20T14:32:00Z</dc:date>
    <meta:print-date>2022-10-20T1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