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附件四：博</text:span><text:span text:style-name="T3">士論文第二頁</text:span></text:p>
      <text:p text:style-name="P4"/>
      <text:p text:style-name="P5">論<text:s text:c="2"/>文<text:s text:c="2"/>中<text:s text:c="2"/>文<text:s text:c="2"/>名<text:s text:c="2"/>稱</text:p>
      <text:p text:style-name="P6">論<text:s text:c="2"/>文<text:s text:c="2"/>英<text:s text:c="2"/>文<text:s text:c="2"/>名<text:s text:c="2"/>稱</text:p>
      <text:p text:style-name="P7"/>
      <text:p text:style-name="P8">本論文係○○○在<text:s text:c="2"/>亞洲大學健康產業管理學系博士班博士學位論文，經考試委員審查合格，並口試通過。</text:p>
      <text:p text:style-name="P9"/>
      <text:p text:style-name="P10"/>
      <text:p text:style-name="P11"><text:span text:style-name="T12">考試委員：</text:span><text:span text:style-name="T13"><text:s text:c="50"/></text:span></text:p>
      <text:p text:style-name="P14"><text:tab/><text:tab/><text:tab/>姓<text:s text:c="2"/>名<text:s text:c="29"/>服務機關、職稱</text:p>
      <text:p text:style-name="P15"/>
      <text:p text:style-name="P16"><text:span text:style-name="T17"><text:s text:c="9"/></text:span><text:span text:style-name="T18"><text:s text:c="54"/></text:span><text:span text:style-name="T19"><text:s text:c="55"/></text:span></text:p>
      <text:p text:style-name="P20"><text:tab/><text:tab/><text:tab/>姓<text:s text:c="2"/>名<text:s text:c="29"/>服務機關、職稱</text:p>
      <text:p text:style-name="P21"/>
      <text:p text:style-name="P22"/>
      <text:p text:style-name="P23"><text:span text:style-name="T24"><text:s text:c="9"/></text:span><text:span text:style-name="T25"><text:s text:c="54"/></text:span><text:span text:style-name="T26"><text:s text:c="55"/></text:span></text:p>
      <text:p text:style-name="P27"><text:tab/><text:tab/><text:tab/>姓<text:s text:c="2"/>名<text:s text:c="29"/>服務機關、職稱</text:p>
      <text:p text:style-name="P28"/>
      <text:p text:style-name="P29"/>
      <text:p text:style-name="P30"><text:span text:style-name="T31"><text:s text:c="9"/></text:span><text:span text:style-name="T32"><text:s text:c="54"/></text:span><text:span text:style-name="T33"><text:s text:c="55"/></text:span></text:p>
      <text:p text:style-name="P34"><text:tab/><text:tab/><text:tab/>姓<text:s text:c="2"/>名<text:s text:c="29"/>服務機關、職稱</text:p>
      <text:p text:style-name="P35"/>
      <text:p text:style-name="P36"/>
      <text:p text:style-name="P37"><text:span text:style-name="T38"><text:s text:c="9"/></text:span><text:span text:style-name="T39"><text:s text:c="54"/></text:span><text:span text:style-name="T40"><text:s text:c="55"/></text:span></text:p>
      <text:p text:style-name="P41"><text:tab/><text:tab/><text:tab/>姓<text:s text:c="2"/>名<text:s text:c="29"/>服務機關、職稱</text:p>
      <text:p text:style-name="P42"/>
      <text:p text:style-name="P43"/>
      <text:p text:style-name="P44"/>
      <text:p text:style-name="P45"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</text:span><text:span text:style-name="T53"><text:s text:c="3"/></text:span><text:span text:style-name="T54">○○</text:span><text:span text:style-name="T55"><text:s text:c="3"/></text:span><text:span text:style-name="T56">年</text:span><text:span text:style-name="T57"><text:s text:c="3"/></text:span><text:span text:style-name="T58">○○</text:span><text:span text:style-name="T59"><text:s text:c="3"/></text:span><text:span text:style-name="T60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碩士論文封面【藍色底、燙金字(精裝本)或黑字(平裝本)】</dc:title>
    <dc:description/>
    <dc:subject/>
    <meta:initial-creator>thmu</meta:initial-creator>
    <dc:creator>user</dc:creator>
    <meta:creation-date>2021-06-05T09:52:00Z</meta:creation-date>
    <dc:date>2021-06-05T09:52:00Z</dc:date>
    <meta:print-date>2021-06-05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