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5972in" fo:keep-together="alway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apple-style-span" style:family="text">
      <style:text-properties style:font-name-asian="標楷體" fo:color="#0000FF"/>
    </style:style>
    <style:style style:name="T52" style:parent-style-name="apple-converted-space" style:family="text">
      <style:text-properties style:font-name-asian="標楷體" fo:color="#0000FF"/>
    </style:style>
    <style:style style:name="T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75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37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name-complex="新細明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4" style:family="table-row">
      <style:table-row-properties style:min-row-height="0.318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4" style:family="table-row">
      <style:table-row-properties style:min-row-height="0.4527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apple-style-span" style:family="text">
      <style:text-properties style:font-name-asian="標楷體" fo:color="#0000FF"/>
    </style:style>
    <style:style style:name="T129" style:parent-style-name="apple-converted-space" style:family="text">
      <style:text-properties style:font-name-asian="標楷體" fo:color="#0000FF"/>
    </style:style>
    <style:style style:name="T130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5" style:family="table-row">
      <style:table-row-properties style:min-row-height="0.3895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apple-style-span" style:family="text">
      <style:text-properties style:font-name-asian="標楷體" fo:color="#0000FF"/>
    </style:style>
    <style:style style:name="T142" style:parent-style-name="apple-converted-space" style:family="text">
      <style:text-properties style:font-name-asian="標楷體" fo:color="#0000FF"/>
    </style:style>
    <style:style style:name="T14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7" style:family="table-row">
      <style:table-row-properties style:min-row-height="0.0451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apple-style-span" style:family="text">
      <style:text-properties style:font-name-asian="標楷體" fo:color="#0000FF"/>
    </style:style>
    <style:style style:name="T152" style:parent-style-name="apple-converted-space" style:family="text">
      <style:text-properties style:font-name-asian="標楷體" fo:color="#0000FF"/>
    </style:style>
    <style:style style:name="T1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7" style:family="table-row">
      <style:table-row-properties style:min-row-height="0.5694in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研究生學位考試委員戶籍資料表</text:p>
      <text:p text:style-name="P7">Graduate 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/>
          </table:table-cell>
          <table:table-cell table:style-name="TableCell21">
            <text:p text:style-name="P22">研究生</text:p>
            <text:p text:style-name="P23">Graduate Student</text:p>
          </table:table-cell>
          <table:table-cell table:style-name="TableCell24">
            <text:p text:style-name="P25"/>
          </table:table-cell>
          <table:table-cell table:style-name="TableCell26">
            <text:p text:style-name="P27">學　號</text:p>
            <text:p text:style-name="P28">Student Number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試委員</text:p>
            <text:p text:style-name="P34"><text:span text:style-name="T35">Exam Commissione</text:span><text:span text:style-name="T36">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/text:p>
            <text:p text:style-name="P41">字　號</text:p>
            <text:p text:style-name="P42">ID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　　細</text:p>
            <text:p text:style-name="P48">戶籍地址</text:p>
            <text:p text:style-name="P49"><text:span text:style-name="T50">Detailed<text:s/></text:span><text:span text:style-name="T51">Permanent</text:span><text:span text:style-name="T52"> </text:span><text:span text:style-name="T53">Address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　　話</text:p>
            <text:p text:style-name="P59">TE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銀行名稱</text:p>
          </table:table-cell>
          <table:table-cell table:style-name="TableCell65" table:number-columns-spanned="5">
            <text:p text:style-name="P6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<text:span text:style-name="T76">Remarks</text:span></text:p>
          </table:table-cell>
          <table:table-cell table:style-name="TableCell77" table:number-columns-spanned="5">
            <text:p text:style-name="內文"><text:span text:style-name="T78">※</text:span><text:span text:style-name="T7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 </text:span><text:span text:style-name="T112">University</text:span><text:span text:style-name="T113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項<text:s text:c="9"/>目</text:p>
            <text:p text:style-name="P117">Item</text:p>
          </table:table-cell>
          <table:covered-table-cell/>
          <table:table-cell table:style-name="TableCell118" table:number-columns-spanned="2">
            <text:p text:style-name="P119">金<text:s text:c="9"/>額</text:p>
            <text:p text:style-name="P120">Amount of Money<text:s/></text:p>
          </table:table-cell>
          <table:covered-table-cell/>
          <table:table-cell table:style-name="TableCell121" table:number-columns-spanned="2">
            <text:p text:style-name="P122">簽<text:s text:c="6"/>章</text:p>
            <text:p text:style-name="P123">Signature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指導教授指導費</text:p>
            <text:p text:style-name="P127"><text:span text:style-name="T128">Advisor</text:span><text:span text:style-name="T129"> </text:span><text:span text:style-name="T130">Fee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4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論文考試</text:span><text:span text:style-name="T139">費</text:span></text:p>
            <text:p text:style-name="P140"><text:span text:style-name="T141">Thesis/Dissertation Exam</text:span><text:span text:style-name="T142"> </text:span><text:span text:style-name="T143">Fee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考試委員交通費</text:p>
            <text:p text:style-name="P150"><text:span text:style-name="T151">Exam Commissioner Transportation</text:span><text:span text:style-name="T152"> </text:span><text:span text:style-name="T153">Fee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合<text:s text:c="9"/>計</text:p>
            <text:p text:style-name="P160">Total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</table:table-row>
      </table:table>
      <text:p text:style-name="P164"><text:span text:style-name="T165">注意事</text:span><text:span text:style-name="T166">項：</text:span><text:span text:style-name="T167">1.</text:span><text:span text:style-name="T168">每位考試委員，須各填寫一張（請詳填）。</text:span></text:p>
      <text:p text:style-name="P169"><text:s text:c="10"/>2.論文相關考試費用。請研究生逕至系所詢問。</text:p>
      <text:p text:style-name="P170"><text:s text:c="10"/>3.考試結束後，請立即將此表於交回各系所。</text:p>
      <text:p text:style-name="P171">Notice: 1. Each exam commissioner should fill out one form (Please fill out in detail).<text:s/></text:p>
      <text:p text:style-name="P172"><text:s text:c="6"/>2. As for the<text:s/>fees related to<text:s/>Degree Exam, the graduate student should ask the institute by himself/herself.<text:s/></text:p>
      <text:p text:style-name="P173"><text:span text:style-name="T174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user</dc:creator>
    <meta:creation-date>2021-06-04T14:27:00Z</meta:creation-date>
    <dc:date>2021-06-04T14:27:00Z</dc:date>
    <meta:print-date>2021-06-04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