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8in" style:use-optimal-column-width="false"/>
    </style:style>
    <style:style style:name="TableColumn3" style:family="table-column">
      <style:table-column-properties style:column-width="0.8159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1.1423in" style:use-optimal-column-width="false"/>
    </style:style>
    <style:style style:name="TableColumn8" style:family="table-column">
      <style:table-column-properties style:column-width="0.9791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8979in" style:use-optimal-column-width="false"/>
    </style:style>
    <style:style style:name="Table1" style:family="table" style:master-page-name="MP0">
      <style:table-properties style:width="10.3006in" fo:margin-left="0in" table:align="left"/>
    </style:style>
    <style:style style:name="TableRow12" style:family="table-row">
      <style:table-row-properties style:min-row-height="0.391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395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3958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395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3958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" style:family="table-row">
      <style:table-row-properties style:min-row-height="0.3958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" style:family="table-row">
      <style:table-row-properties style:min-row-height="0.3958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2" style:family="table-row">
      <style:table-row-properties style:min-row-height="0.3958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3958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" style:family="table-row">
      <style:table-row-properties style:min-row-height="0.3958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6pt" style:font-size-asian="6pt"/>
    </style:style>
    <style:style style:name="P239" style:parent-style-name="內文" style:family="paragraph">
      <style:text-properties style:font-name-asian="標楷體" fo:font-size="6pt" style:font-size-asian="6pt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6">
            <text:p text:style-name="P17">學<text:s text:c="2"/>號</text:p>
          </table:table-cell>
          <table:table-cell table:style-name="TableCell18">
            <text:p text:style-name="P19">指導教授姓名</text:p>
          </table:table-cell>
          <table:table-cell table:style-name="TableCell20">
            <text:p text:style-name="P21">指導教授費</text:p>
          </table:table-cell>
          <table:table-cell table:style-name="TableCell22">
            <text:p text:style-name="P23">口試日期</text:p>
          </table:table-cell>
          <table:table-cell table:style-name="TableCell24">
            <text:p text:style-name="P25">口試委員</text:p>
          </table:table-cell>
          <table:table-cell table:style-name="TableCell26">
            <text:p text:style-name="P27">口試費</text:p>
          </table:table-cell>
          <table:table-cell table:style-name="TableCell28">
            <text:p text:style-name="P29">校外委員地區</text:p>
          </table:table-cell>
          <table:table-cell table:style-name="TableCell30">
            <text:p text:style-name="P31">車馬費</text:p>
          </table:table-cell>
          <table:table-cell table:style-name="TableCell32">
            <text:p text:style-name="P33">合<text:s text:c="2"/>計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/>
          </table:table-cell>
          <table:table-cell table:style-name="TableCell39" table:number-rows-spanned="3">
            <text:p text:style-name="P40"/>
          </table:table-cell>
          <table:table-cell table:style-name="TableCell41" table:number-rows-spanned="3">
            <text:p text:style-name="P42"/>
          </table:table-cell>
          <table:table-cell table:style-name="TableCell43" table:number-rows-spanned="3">
            <text:p text:style-name="P44">/ <text:s text:c="2"/>/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>/ <text:s text:c="2"/>/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3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>/ <text:s text:c="2"/>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3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rows-spanned="3">
            <text:p text:style-name="P191"/>
          </table:table-cell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>/ <text:s text:c="2"/>/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</table:table>
      <text:p text:style-name="P238"/>
      <text:p text:style-name="P239"/>
      <text:p text:style-name="P240"/>
      <text:p text:style-name="內文"><text:span text:style-name="T241">系所主管：</text:span><text:span text:style-name="T242"><text:s text:c="56"/></text:span><text:span text:style-name="T243">主辦人</text:span><text:span text:style-name="T24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395in" fo:margin-left="0.6694in" fo:margin-bottom="0.6888in" fo:margin-right="0.7875in" style:num-format="1" style:writing-mode="lr-tb" style:layout-grid-mode="both" style:layout-grid-lines="29" style:layout-grid-base-width="-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1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 fo:text-align="center"/>
      <style:text-properties style:font-name-asian="標楷體" fo:font-size="24pt" style:font-size-asian="24pt"/>
    </style:style>
  </office:automatic-styles>
  <office:master-styles>
    <style:master-page style:name="MP0" style:page-layout-name="PL0">
      <style:header>
        <text:p text:style-name="P15">亞洲大學<text:s text:c="3"/><text:s text:c="3"/>學年度第<text:s text:c="2"/>學期研究生口試費一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名</dc:title>
    <dc:subject/>
    <meta:initial-creator>出版資訊組</meta:initial-creator>
    <dc:creator>user</dc:creator>
    <meta:creation-date>2021-06-04T14:25:00Z</meta:creation-date>
    <dc:date>2021-06-04T14:25:00Z</dc:date>
    <meta:print-date>2021-06-04T1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