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277in"/>
    </style:style>
    <style:style style:name="TableColumn6" style:family="table-column">
      <style:table-column-properties style:column-width="2.0222in"/>
    </style:style>
    <style:style style:name="TableColumn7" style:family="table-column">
      <style:table-column-properties style:column-width="3.75in"/>
    </style:style>
    <style:style style:name="Table4" style:family="table">
      <style:table-properties style:width="6.2in" fo:margin-left="0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2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36" style:family="table-row">
      <style:table-row-properties style:min-row-height="0.2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49" style:family="table-row">
      <style:table-row-properties style:min-row-height="0.25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55" style:family="table-row">
      <style:table-row-properties style:min-row-height="0.25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87" style:family="table-row">
      <style:table-row-properties style:min-row-height="0.25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93" style:family="table-row">
      <style:table-row-properties style:min-row-height="0.25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06" style:family="table-row">
      <style:table-row-properties style:min-row-height="0.25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0.25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18" style:family="table-row">
      <style:table-row-properties style:min-row-height="0.241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31" style:family="table-row">
      <style:table-row-properties style:min-row-height="0.25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37" style:family="table-row">
      <style:table-row-properties style:min-row-height="1.057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color="#00008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8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8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 <text:s/><text:s text:c="2"/><text:s/>學年度第 <text:s text:c="2"/>學期</text:p>
      <text:p text:style-name="P2">碩士班暨碩士在職專班聆聽口試簽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所別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3">
            <text:p text:style-name="P25">一</text:p>
          </table:table-cell>
          <table:table-cell table:style-name="TableCell26">
            <text:p text:style-name="P27">聆聽口試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聆聽論文題目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聆聽場次教授簽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二</text:p>
          </table:table-cell>
          <table:table-cell table:style-name="TableCell45">
            <text:p text:style-name="P46">聆聽口試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聆聽論文題目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聆聽場次教授簽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>三</text:p>
          </table:table-cell>
          <table:table-cell table:style-name="TableCell64">
            <text:p text:style-name="P65">聆聽口試日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聆聽論文題目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聆聽場次教授簽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四</text:p>
          </table:table-cell>
          <table:table-cell table:style-name="TableCell83">
            <text:p text:style-name="P84">聆聽口試日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聆聽論文題目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聆聽場次教授簽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五</text:p>
          </table:table-cell>
          <table:table-cell table:style-name="TableCell102">
            <text:p text:style-name="P103">聆聽口試日期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聆聽論文題目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聆聽場次教授簽名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六</text:p>
          </table:table-cell>
          <table:table-cell table:style-name="TableCell121">
            <text:p text:style-name="P122">聆聽口試日期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聆聽論文題目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聆聽場次教授簽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注意事項：</text:p>
            <text:p text:style-name="P140">一年級時需參加3場不同指導教授口試，二年級時需參加3場不同指導教授(非自己指導教授)口試。</text:p>
            <text:p text:style-name="P141"><text:span text:style-name="T142">註:無法認證聆聽</text:span><text:span text:style-name="T143">參加校外</text:span><text:span text:style-name="T144">口試，請一律聽校內口試。</text:span></text:p>
          </table:table-cell>
          <table:covered-table-cell/>
          <table:covered-table-cell/>
        </table:table-row>
      </table:table>
      <text:p text:style-name="內文"><text:span text:style-name="T145"><draw:frame draw:z-index="251657728" draw:id="id0" draw:style-name="a0" draw:name="Text Box 2" text:anchor-type="paragraph" svg:x="5.5875in" svg:y="0.66111in" svg:width="0.91667in" svg:height="0.33333in" style:rel-width="scale" style:rel-height="scale"><draw:text-box><text:p text:style-name="內文">103.05版</text:p></draw:text-box><svg:title/><svg:desc/></draw:frame></text:span><text:span text:style-name="T146">系主任</text:span><text:span text:style-name="T14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416in" fo:margin-bottom="0.7479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   學年度   第   學期</dc:title>
    <dc:subject/>
    <meta:initial-creator>thmu</meta:initial-creator>
    <dc:creator>user</dc:creator>
    <meta:creation-date>2021-06-04T14:21:00Z</meta:creation-date>
    <dc:date>2021-06-04T14:21:00Z</dc:date>
    <meta:print-date>2021-06-04T1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