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text-align="center" fo:margin-top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text-align="center" fo:margin-top="0.125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paragraph-properties style:line-break="normal" fo:text-align="end" fo:margin-right="-0.2368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8708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6736in"/>
    </style:style>
    <style:style style:name="Table17" style:family="table">
      <style:table-properties style:width="6.4972in" fo:margin-left="-0.3187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2.3847in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TableRow50" style:family="table-row">
      <style:table-row-properties style:min-row-height="0.953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666in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text-align="end" fo:line-height="0.1666in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666in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2" style:parent-style-name="內文" style:family="paragraph">
      <style:paragraph-properties fo:text-align="end" fo:line-height="0.1666in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end"/>
      <style:text-properties style:font-name="Times New Roman" style:font-name-asian="標楷體" fo:color="#000000" style:letter-kerning="false" style:font-size-complex="12pt"/>
    </style:style>
    <style:style style:name="P110" style:parent-style-name="內文" style:family="paragraph">
      <style:paragraph-properties fo:text-align="end"/>
      <style:text-properties style:font-name="Times New Roman" style:font-name-asian="標楷體" fo:color="#000000" style:letter-kerning="false" style:font-size-complex="12pt"/>
    </style:style>
    <style:style style:name="P111" style:parent-style-name="內文" style:family="paragraph">
      <style:paragraph-properties fo:text-align="end"/>
      <style:text-properties style:font-name="Times New Roman" style:font-name-asian="標楷體" fo:color="#000000" style:letter-kerning="false" style:font-size-complex="12pt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style:snap-to-layout-grid="false" fo:margin-left="-0.393in" fo:margin-right="-0.3347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style:snap-to-layout-grid="false" fo:margin-left="-0.393in" fo:margin-right="-0.334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3" style:parent-style-name="內文" style:list-style-name="LFO1" style:family="paragraph">
      <style:paragraph-properties style:text-autospace="none" style:snap-to-layout-grid="false" fo:margin-left="-0.1958in" fo:margin-right="-0.3347in" fo:text-indent="-0.1958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 style:snap-to-layout-grid="false" fo:margin-left="-0.1965in" fo:margin-right="-0.334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47917in" svg:y="9.86458in" svg:width="0.91667in" svg:height="0.33333in" style:rel-width="scale" style:rel-height="scale"><draw:text-box><text:p text:style-name="內文"><text:span text:style-name="T3">103.05</text:span>版</text:p></draw:text-box><svg:title/><svg:desc/></draw:frame></text:span><text:span text:style-name="T4">亞洲大學健康產業管理學系</text:span></text:p>
      <text:p text:style-name="P5"><text:span text:style-name="T6">博、碩士</text:span><text:span text:style-name="T7">班變更指導教授申請表</text:span></text:p>
      <text:p text:style-name="P8">Department of Health Care Administration, Asia University</text:p>
      <text:p text:style-name="P9"><text:span text:style-name="T10">Petition for Change of Thesis Advisor</text:span></text:p>
      <text:p text:style-name="P11"/>
      <text:p text:style-name="P12"><text:span text:style-name="T13">申請日期</text:span><text:span text:style-name="T14">Date of Application</text:span><text:span text:style-name="T15">:</text:span><text:span text:style-name="T16"><text:s text:c="4"/>/ <text:s text:c="2"/>/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  <text:p text:style-name="P26"><text:span text:style-name="T27">Student’s Name</text:span></text:p>
          </table:table-cell>
          <table:table-cell table:style-name="TableCell28" table:number-columns-spanned="3">
            <text:p text:style-name="P29"><text:span text:style-name="T30">(</text:span><text:span text:style-name="T31">親簽</text:span><text:span text:style-name="T32">,<text:s/></text:span><text:span text:style-name="T33">Signature)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號</text:span></text:p>
            <text:p text:style-name="P38"><text:span text:style-name="T39">Student ID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申請理由</text:span></text:p>
            <text:p text:style-name="P46"><text:span text:style-name="T47">Reason(s) for Changing Advisor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原指導教授簽章</text:span></text:p>
            <text:p text:style-name="P54">Signature of<text:s/><text:line-break/>Former Advisor</text:p>
          </table:table-cell>
          <table:table-cell table:style-name="TableCell55">
            <text:p text:style-name="P56"><text:span text:style-name="T57">年</text:span><text:span text:style-name="T58"><text:s/></text:span><text:span text:style-name="T59"><text:s/></text:span><text:span text:style-name="T60">月</text:span><text:span text:style-name="T61"><text:s/></text:span><text:span text:style-name="T62"><text:s/></text:span><text:span text:style-name="T63">日</text:span></text:p>
            <text:p text:style-name="P64"><text:span text:style-name="T65">(Date: Year/Month/Day)</text:span></text:p>
          </table:table-cell>
          <table:table-cell table:style-name="TableCell66">
            <text:p text:style-name="P67"><text:span text:style-name="T68">新指導教授簽章</text:span></text:p>
            <text:p text:style-name="P69"><text:span text:style-name="T70">Signature of<text:s/></text:span><text:span text:style-name="T71"><text:line-break/></text:span><text:span text:style-name="T72">New Advisor</text:span></text:p>
          </table:table-cell>
          <table:table-cell table:style-name="TableCell73">
            <text:p text:style-name="P74"><text:span text:style-name="T75">年</text:span><text:span text:style-name="T76"><text:s/></text:span><text:span text:style-name="T77"><text:s/></text:span><text:span text:style-name="T78">月</text:span><text:span text:style-name="T79"><text:s/></text:span><text:span text:style-name="T80"><text:s/></text:span><text:span text:style-name="T81">日</text:span></text:p>
            <text:p text:style-name="P82"><text:span text:style-name="T83">(Date: Year/Month/Day)</text:span></text:p>
          </table:table-cell>
        </table:table-row>
        <table:table-row table:style-name="TableRow84">
          <table:table-cell table:style-name="TableCell85">
            <text:p text:style-name="P86"><text:span text:style-name="T87">原論文題目或方向</text:span></text:p>
            <text:p text:style-name="P88"><text:span text:style-name="T89">Original Thesis Title or Topic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新論文題目或方向</text:span></text:p>
            <text:p text:style-name="P96"><text:span text:style-name="T97">New Thesis Title<text:s/></text:span><text:span text:style-name="T98"><text:line-break/></text:span><text:span text:style-name="T99">or Topic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學系審查意見</text:span></text:p>
            <text:p text:style-name="P106"><text:span text:style-name="T107">Review Comments of the Department</text:span></text:p>
          </table:table-cell>
          <table:table-cell table:style-name="TableCell108" table:number-columns-spanned="3">
            <text:p text:style-name="P109"/>
            <text:p text:style-name="P110"/>
            <text:p text:style-name="P111"/>
            <text:p text:style-name="P112"><text:span text:style-name="T113">主任</text:span><text:span text:style-name="T114">(Chairman): <text:s text:c="11"/></text:span><text:span text:style-name="T115">(</text:span><text:span text:style-name="T116">簽章</text:span><text:span text:style-name="T117">)</text:span><text:span text:style-name="T118"><text:s text:c="11"/></text:span><text:span text:style-name="T119">年</text:span><text:span text:style-name="T120"><text:s/></text:span><text:span text:style-name="T121"><text:s/></text:span><text:span text:style-name="T122">月</text:span><text:span text:style-name="T123"><text:s/></text:span><text:span text:style-name="T124"><text:s/></text:span><text:span text:style-name="T125">日</text:span></text:p>
            <text:p text:style-name="P126"><text:span text:style-name="T127">(Signature &amp; Date: Year/Month/Day)</text:span></text:p>
          </table:table-cell>
          <table:covered-table-cell/>
          <table:covered-table-cell/>
        </table:table-row>
      </table:table>
      <text:p text:style-name="P128"/>
      <text:p text:style-name="P129"><text:span text:style-name="T130">注意事項</text:span><text:span text:style-name="T131">Notes</text:span><text:span text:style-name="T132">：</text:span></text:p>
      <text:list text:style-name="LFO1" text:continue-numbering="true">
        <text:list-item>
          <text:p text:style-name="P133"><text:span text:style-name="T134">學生除因指導教授</text:span><text:span text:style-name="T135">離職得由本系同意更換指導教授</text:span><text:span text:style-name="T136">外</text:span><text:span text:style-name="T137">，因故需更換時，須獲原指導教授與新指導教授雙方之同意，並向本系提出書面申請，經</text:span><text:span text:style-name="T138">系務會議</text:span><text:span text:style-name="T139">審查通過後，方得變更。</text:span></text:p>
        </text:list-item>
      </text:list>
      <text:p text:style-name="P140"><text:span text:style-name="T141">S</text:span><text:span text:style-name="T142">tudents can elect to change advisor<text:s/></text:span><text:span text:style-name="T143">d</text:span><text:span text:style-name="T144">ue to faculty resignation, after approval of the Department.<text:s/></text:span><text:span text:style-name="T145">Otherwise, i</text:span><text:span text:style-name="T146">f a change in advisor is necessary,</text:span><text:span text:style-name="T147"><text:s/></text:span><text:span text:style-name="T148">students must initially submit this<text:s/></text:span><text:span text:style-name="T149">petition</text:span><text:span text:style-name="T150">, after approval by both of the former advisor(s) and new</text:span><text:span text:style-name="T151"><text:s/></text:span><text:span text:style-name="T152">advisor(s), to the Department Office for review. The change<text:s/></text:span><text:span text:style-name="T153">is<text:s/></text:span><text:span text:style-name="T154">achieved only after approval<text:s/></text:span><text:span text:style-name="T155">by the Department<text:s/></text:span><text:span text:style-name="T156">has been gran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0pt" style:font-size-asian="10pt"/>
    </style:style>
    <style:style style:name="WW_CharLFO2LVL1" style:family="text">
      <style:text-properties fo:color="#000000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</meta:initial-creator>
    <dc:creator>user</dc:creator>
    <meta:creation-date>2021-06-04T14:19:00Z</meta:creation-date>
    <dc:date>2021-06-04T14:19:00Z</dc:date>
    <meta:print-date>2021-06-04T14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