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1"/>
      <style:text-properties style:font-name-asian="標楷體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fo:margin-lef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olumn24" style:family="table-column">
      <style:table-column-properties style:column-width="1.0277in"/>
    </style:style>
    <style:style style:name="TableColumn25" style:family="table-column">
      <style:table-column-properties style:column-width="1.7402in"/>
    </style:style>
    <style:style style:name="TableColumn26" style:family="table-column">
      <style:table-column-properties style:column-width="0.5569in"/>
    </style:style>
    <style:style style:name="TableColumn27" style:family="table-column">
      <style:table-column-properties style:column-width="0.7291in"/>
    </style:style>
    <style:style style:name="TableColumn28" style:family="table-column">
      <style:table-column-properties style:column-width="2.6958in"/>
    </style:style>
    <style:style style:name="Table23" style:family="table">
      <style:table-properties style:width="6.75in" fo:margin-left="-0.175in" table:align="left"/>
    </style:style>
    <style:style style:name="TableRow29" style:family="table-row">
      <style:table-row-properties style:min-row-height="0.2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2569in"/>
    </style:style>
    <style:style style:name="P37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6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6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84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1.75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99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96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972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603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P112" style:parent-style-name="內文" style:list-style-name="LFO21" style:family="paragraph">
      <style:paragraph-properties fo:margin-top="0.0833in" fo:margin-left="0.1972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健康產業管理學系</text:p>
      <text:p text:style-name="P3"><text:span text:style-name="T4"><draw:custom-shape svg:x="-0.23958in" svg:y="-0.34514in" svg:width="1.19792in" svg:height="1.47014in" draw:z-index="251657728" draw:id="id0" draw:style-name="a0" draw:name="Rectangle 64" text:anchor-type="paragraph"><svg:title/><svg:desc/><text:p text:style-name="P5">照</text:p><text:p text:style-name="P6">片</text:p><text:p text:style-name="P7">黏</text:p><text:p text:style-name="P8">貼</text:p><text:p text:style-name="P9">處</text:p><draw:enhanced-geometry draw:type="non-primitive" svg:viewBox="0 0 21600 21600" draw:enhanced-path="M 0 0 L 21600 0 21600 21600 0 21600 Z N"/></draw:custom-shape></text:span><text:span text:style-name="T10">學生</text:span><text:span text:style-name="T11">實習考核表</text:span></text:p>
      <text:p text:style-name="P12"/>
      <text:p text:style-name="P13">姓名：_____________學號：______________</text:p>
      <text:p text:style-name="P14">實習機構：_____________________________</text:p>
      <text:p text:style-name="P15">實習期間：_____年____月____日至_____年____月____日</text:p>
      <text:p text:style-name="P16"><text:span text:style-name="T17">※<text:s/></text:span><text:span text:style-name="T18">本表由</text:span><text:span text:style-name="T19">實習</text:span><text:span text:style-name="T20">學生填妥</text:span><text:span text:style-name="T21">上述資料後</text:span><text:span text:style-name="T22">，於報到時面交單位主管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參<text:s text:c="2"/>考<text:s text:c="2"/>項<text:s text:c="2"/>目</text:p>
          </table:table-cell>
          <table:covered-table-cell/>
          <table:table-cell table:style-name="TableCell32" table:number-rows-spanned="2">
            <text:p text:style-name="P33">參考配分</text:p>
          </table:table-cell>
          <table:table-cell table:style-name="TableCell34" table:number-columns-spanned="2">
            <text:p text:style-name="P35">實習單位評核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評分</text:p>
          </table:table-cell>
          <table:table-cell table:style-name="TableCell41">
            <text:p text:style-name="P42">評<text:s text:c="2"/>核<text:s text:c="2"/>意<text:s text:c="2"/>見</text:p>
          </table:table-cell>
        </table:table-row>
        <table:table-row table:style-name="TableRow43">
          <table:table-cell table:style-name="TableCell44">
            <text:p text:style-name="P45">敬業精神</text:p>
          </table:table-cell>
          <table:table-cell table:style-name="TableCell46">
            <text:p text:style-name="P47">如，責任感、積極度、紀律…等</text:p>
          </table:table-cell>
          <table:table-cell table:style-name="TableCell48">
            <text:p text:style-name="P49">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習態度<text:line-break/>適應能力</text:p>
          </table:table-cell>
          <table:table-cell table:style-name="TableCell57">
            <text:p text:style-name="P58">學習態度、人際關係、學習能力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工作能力</text:p>
          </table:table-cell>
          <table:table-cell table:style-name="TableCell68">
            <text:p text:style-name="P69">如，專業知識、解決問題能力、工作效率…等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其<text:s text:c="4"/>他</text:p>
          </table:table-cell>
          <table:table-cell table:style-name="TableCell79">
            <text:p text:style-name="P80"/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總<text:s text:c="4"/>計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考勤</text:p>
          </table:table-cell>
          <table:table-cell table:style-name="TableCell95" table:number-columns-spanned="4">
            <text:p text:style-name="P96">請假/假別：<text:s text:c="6"/><text:s text:c="3"/>小時，缺曠：<text:s text:c="4"/>小時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對學生之<text:line-break/>綜合考評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對本系之綜合建議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單位主管簽章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list text:style-name="LFO21" text:continue-numbering="true">
        <text:list-item>
          <text:list>
            <text:list-item>
              <text:p text:style-name="P112"><text:span text:style-name="T113">請實習機構負責人員以傳真</text:span><text:span text:style-name="T114">(04) 2332-1206</text:span><text:span text:style-name="T115">或</text:span><text:span text:style-name="T116">Email</text:span><text:span text:style-name="T117">:<text:s/></text:span><text:span text:style-name="T118">dha@asia.edu.tw</text:span><text:span text:style-name="T119">回傳本系</text:span><text:span text:style-name="T120">，</text:span><text:span text:style-name="T121"><text:line-break/></text:span><text:span text:style-name="T122">或彌封後交由學生</text:span><text:span text:style-name="T123">繳回。</text:span><text:span text:style-name="T124">謝謝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3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務管理學系暨研究所</dc:title>
    <dc:subject/>
    <meta:initial-creator>test</meta:initial-creator>
    <dc:creator>ha01</dc:creator>
    <meta:creation-date>2019-01-28T08:44:00Z</meta:creation-date>
    <dc:date>2019-01-28T08:44:00Z</dc:date>
    <meta:print-date>2015-04-21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